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1" svg:font-family="Arial1"/>
    <style:font-face style:name="Calibri1" svg:font-family="Calibri1"/>
    <style:font-face style:name="Arial11" svg:font-family="Arial11"/>
  </office:font-face-decls>
  <office:automatic-styles>
    <style:style style:name="ce1" style:family="table-cell" style:parent-style-name="Default" style:data-style-name="N0"/>
    <style:style style:name="ce2" style:family="table-cell" style:parent-style-name="Texto_32_explicativo_32_2" style:data-style-name="N0">
      <style:table-cell-properties style:vertical-align="automatic" fo:background-color="#FFFFFF"/>
      <style:text-properties style:font-name="Calibri1" style:font-name-asian="Calibri1" style:font-name-complex="Calibri1" fo:font-weight="bold" style:font-weight-asian="bold" style:font-weight-complex="bold"/>
    </style:style>
    <style:style style:name="ce3" style:family="table-cell" style:parent-style-name="Texto_32_explicativo_32_2" style:data-style-name="N0">
      <style:table-cell-properties style:vertical-align="automatic" fo:wrap-option="wrap" fo:background-color="#FFFFFF"/>
      <style:text-properties style:font-name="Arial1" style:font-name-asian="Arial1" style:font-name-complex="Arial1" fo:font-size="8pt" style:font-size-asian="8pt" style:font-size-complex="8pt"/>
    </style:style>
    <style:style style:name="ce4" style:family="table-cell" style:parent-style-name="Texto_32_explicativo_32_2" style:data-style-name="N0">
      <style:table-cell-properties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 style:family="table-cell" style:parent-style-name="Default" style:data-style-name="N0">
      <style:table-cell-properties style:cell-protect="none"/>
    </style:style>
    <style:style style:name="ce6"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7030A0" style:repeat-content="false"/>
      <style:paragraph-properties fo:text-align="start" fo:margin-left="0cm"/>
      <style:text-properties fo:color="#FFFFFF" style:font-name="Calibri1" style:font-name-asian="Calibri1" style:font-name-complex="Calibri1" fo:font-size="11pt" style:font-size-asian="11pt" style:font-size-complex="11pt" fo:font-weight="bold" style:font-weight-asian="bold" style:font-weight-complex="bold"/>
    </style:style>
    <style:style style:name="ce7"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style:style>
    <style:style style:name="ce8" style:family="table-cell" style:parent-style-name="Texto_32_explicativo_32_2" style:data-style-name="N0">
      <style:table-cell-properties fo:border="thin solid #000000" style:vertical-align="middle" fo:wrap-option="wrap" fo:background-color="#FFFFFF"/>
      <style:text-properties style:font-name="Calibri1" style:font-name-asian="Calibri1" style:font-name-complex="Calibri1"/>
    </style:style>
    <style:style style:name="ce9" style:family="table-cell" style:parent-style-name="Texto_32_explicativo_32_3" style:data-style-name="N0">
      <style:table-cell-properties fo:border="thin solid #000000" style:vertical-align="automatic" fo:wrap-option="wrap" fo:background-color="#FFFFFF" style:repeat-content="false"/>
      <style:paragraph-properties fo:text-align="start" fo:margin-left="0cm"/>
      <style:text-properties style:font-name="Calibri1" style:font-name-asian="Calibri1" style:font-name-complex="Calibri1" fo:font-size="9pt" style:font-size-asian="9pt" style:font-size-complex="9pt"/>
    </style:style>
    <style:style style:name="ce10" style:family="table-cell" style:parent-style-name="HeaderStyle" style:data-style-name="N0">
      <style:table-cell-properties fo:border-top="thin solid #000000" fo:border-bottom="none" fo:border-left="none" fo:border-right="none" style:vertical-align="top" fo:wrap-option="wrap" fo:background-color="#7030A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1" style:family="table-cell" style:parent-style-name="HeaderStyle" style:data-style-name="N0">
      <style:table-cell-properties style:vertical-align="top" fo:wrap-option="wrap" fo:background-color="#7030A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2" style:family="table-cell" style:parent-style-name="Texto_32_explicativo_32_2" style:data-style-name="N0">
      <style:table-cell-properties fo:border="thin solid #000000" style:vertical-align="middle" fo:wrap-option="wrap" fo:background-color="#7030A0" style:repeat-content="false"/>
      <style:paragraph-properties fo:text-align="center"/>
      <style:text-properties fo:color="#FFFFFF" style:font-name="Arial1" style:font-name-asian="Arial1" style:font-name-complex="Arial1" fo:font-size="13pt" style:font-size-asian="13pt" style:font-size-complex="13pt" fo:font-weight="bold" style:font-weight-asian="bold" style:font-weight-complex="bold"/>
    </style:style>
    <style:style style:name="ce13"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style:style>
    <style:style style:name="ce14" style:family="table-cell" style:parent-style-name="Texto_32_explicativo_32_2" style:data-style-name="N0">
      <style:table-cell-properties fo:border="thin solid #000000" style:vertical-align="top" fo:wrap-option="wrap" fo:background-color="#FFFFFF" style:repeat-content="false"/>
      <style:paragraph-properties fo:text-align="start" fo:margin-left="0cm"/>
      <style:text-properties style:font-name="Calibri1" style:font-name-asian="Calibri1" style:font-name-complex="Calibri1" fo:font-size="9pt" style:font-size-asian="9pt" style:font-size-complex="9pt"/>
    </style:style>
    <style:style style:name="ce1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fo:font-size="8pt" style:font-size-asian="8pt" style:font-size-complex="8pt"/>
    </style:style>
    <style:style style:name="ce16" style:family="table-cell" style:parent-style-name="Texto_32_explicativo_32_3" style:data-style-name="N37">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9pt" style:font-size-asian="9pt" style:font-size-complex="9pt"/>
    </style:style>
    <style:style style:name="ce17" style:family="table-cell" style:parent-style-name="Texto_32_explicativo_32_3" style:data-style-name="N36">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top" fo:background-color="transparent"/>
    </style:style>
    <style:style style:name="ce19" style:family="table-cell" style:parent-style-name="Default" style:data-style-name="N0">
      <style:table-cell-properties fo:border="thin solid #000000" style:vertical-align="top" fo:background-color="transparen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style>
    <style:style style:name="ce21" style:family="table-cell" style:parent-style-name="BodyStyle" style:data-style-name="N30">
      <style:table-cell-properties fo:border="thin solid #000000" style:vertical-align="middle" style:repeat-content="false"/>
      <style:paragraph-properties fo:text-align="start" fo:margin-left="0cm"/>
      <style:text-properties style:font-name="Verdana" style:font-name-asian="Verdana" style:font-name-complex="Verdana"/>
    </style:style>
    <style:style style:name="ce22" style:family="table-cell" style:parent-style-name="Millares" style:data-style-name="N47">
      <style:table-cell-properties fo:border="thin solid #000000" style:vertical-align="top" fo:background-color="transparent"/>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Verdana" style:font-name-asian="Verdana" style:font-name-complex="Verdana"/>
    </style:style>
    <style:style style:name="ce25" style:family="table-cell" style:parent-style-name="Default" style:data-style-name="N0">
      <style:table-cell-properties fo:border="thin solid #000000" style:vertical-align="top" fo:background-color="transparent"/>
    </style:style>
    <style:style style:name="ce26" style:family="table-cell" style:parent-style-name="Default" style:data-style-name="N0">
      <style:table-cell-properties fo:border="thin solid #000000" style:cell-protect="none"/>
    </style:style>
    <style:style style:name="ce27" style:family="table-cell" style:parent-style-name="BodyStyle" style:data-style-name="N0">
      <style:table-cell-properties fo:border="thin solid #000000" style:vertical-align="middle" style:cell-protect="none" style:repeat-content="false"/>
      <style:paragraph-properties fo:text-align="start" fo:margin-left="0cm"/>
      <style:text-properties style:font-name="Verdana" style:font-name-asian="Verdana" style:font-name-complex="Verdana"/>
    </style:style>
    <style:style style:name="ce28" style:family="table-cell" style:parent-style-name="Default" style:data-style-name="N47">
      <style:table-cell-properties style:cell-protect="none"/>
      <style:text-properties fo:font-weight="bold" style:font-weight-asian="bold" style:font-weight-complex="bold"/>
    </style:style>
    <style:style style:name="ce29" style:family="table-cell" style:parent-style-name="Default" style:data-style-name="N0">
      <style:table-cell-properties fo:border="thin solid #000000" style:vertical-align="top" fo:background-color="transparent"/>
      <style:text-properties fo:font-size="8pt" style:font-size-asian="8pt" style:font-size-complex="8pt"/>
    </style:style>
    <style:style style:name="ce30"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2.2225cm"/>
    </style:style>
    <style:style style:name="co4" style:family="table-column">
      <style:table-column-properties fo:break-before="auto" style:column-width="2.09020833333333cm"/>
    </style:style>
    <style:style style:name="co5" style:family="table-column">
      <style:table-column-properties fo:break-before="auto" style:column-width="1.77270833333333cm"/>
    </style:style>
    <style:style style:name="co6" style:family="table-column">
      <style:table-column-properties fo:break-before="auto" style:column-width="3.01625cm"/>
    </style:style>
    <style:style style:name="co7" style:family="table-column">
      <style:table-column-properties fo:break-before="auto" style:column-width="2.72520833333333cm"/>
    </style:style>
    <style:style style:name="co8" style:family="table-column">
      <style:table-column-properties fo:break-before="auto" style:column-width="1.190625cm"/>
    </style:style>
    <style:style style:name="co9" style:family="table-column">
      <style:table-column-properties fo:break-before="auto" style:column-width="3.254375cm"/>
    </style:style>
    <style:style style:name="co10" style:family="table-column">
      <style:table-column-properties fo:break-before="auto" style:column-width="2.19604166666667cm"/>
    </style:style>
    <style:style style:name="co11" style:family="table-column">
      <style:table-column-properties fo:break-before="auto" style:column-width="7.223125cm"/>
    </style:style>
    <style:style style:name="co12" style:family="table-column">
      <style:table-column-properties fo:break-before="auto" style:column-width="2.778125cm"/>
    </style:style>
    <style:style style:name="co13" style:family="table-column">
      <style:table-column-properties fo:break-before="auto" style:column-width="6.13833333333333cm"/>
    </style:style>
    <style:style style:name="co14" style:family="table-column">
      <style:table-column-properties fo:break-before="auto" style:column-width="3.36020833333333cm"/>
    </style:style>
    <style:style style:name="co15" style:family="table-column">
      <style:table-column-properties fo:break-before="auto" style:column-width="5.715cm"/>
    </style:style>
    <style:style style:name="co1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141.7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2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number-columns-repeated="2"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6" table:number-columns-repeated="16366" table:default-cell-style-name="ce1"/>
        <table:table-row table:style-name="ro1">
          <table:table-cell office:value-type="string" table:style-name="ce2">
            <text:p>PLAN ANUAL DE ADQUISICIONES</text:p>
          </table:table-cell>
          <table:table-cell table:style-name="ce3"/>
          <table:table-cell table:style-name="ce4"/>
          <table:table-cell table:number-columns-repeated="15" table:style-name="ce5"/>
          <table:table-cell table:number-columns-repeated="16366"/>
        </table:table-row>
        <table:table-row table:style-name="ro1">
          <table:table-cell office:value-type="string" table:style-name="ce2">
            <text:p>A. INFORMACIÓN GENERAL DE LA ENTIDAD</text:p>
          </table:table-cell>
          <table:table-cell table:style-name="ce3"/>
          <table:table-cell table:style-name="ce4"/>
          <table:table-cell table:number-columns-repeated="15" table:style-name="ce5"/>
          <table:table-cell table:number-columns-repeated="16366"/>
        </table:table-row>
        <table:table-row table:style-name="ro2">
          <table:table-cell office:value-type="string" table:style-name="ce6">
            <text:p>Nombre</text:p>
          </table:table-cell>
          <table:table-cell office:value-type="string" table:number-columns-spanned="2" table:number-rows-spanned="1" table:style-name="ce12">
            <text:p>Secretaría Distrital de Cultura, Recreación y Deporte</text:p>
          </table:table-cell>
          <table:covered-table-cell/>
          <table:table-cell table:number-columns-repeated="15" table:style-name="ce5"/>
          <table:table-cell table:number-columns-repeated="16366"/>
        </table:table-row>
        <table:table-row table:style-name="ro1">
          <table:table-cell office:value-type="string" table:style-name="ce7">
            <text:p>Dirección</text:p>
          </table:table-cell>
          <table:table-cell office:value-type="string" table:number-columns-spanned="2" table:number-rows-spanned="1" table:style-name="ce13">
            <text:p>Carrera 8 No 9 – 83</text:p>
          </table:table-cell>
          <table:covered-table-cell/>
          <table:table-cell table:number-columns-repeated="15" table:style-name="ce5"/>
          <table:table-cell table:number-columns-repeated="16366"/>
        </table:table-row>
        <table:table-row table:style-name="ro1">
          <table:table-cell office:value-type="string" table:style-name="ce7">
            <text:p>Teléfono</text:p>
          </table:table-cell>
          <table:table-cell office:value-type="string" table:number-columns-spanned="2" table:number-rows-spanned="1" table:style-name="ce13">
            <text:p>3274850 Ext. 517</text:p>
          </table:table-cell>
          <table:covered-table-cell/>
          <table:table-cell table:number-columns-repeated="15" table:style-name="ce5"/>
          <table:table-cell table:number-columns-repeated="16366"/>
        </table:table-row>
        <table:table-row table:style-name="ro3">
          <table:table-cell office:value-type="string" table:style-name="ce7">
            <text:p>Página web</text:p>
          </table:table-cell>
          <table:table-cell office:value-type="string" table:number-columns-spanned="2" table:number-rows-spanned="1" table:style-name="ce13">
            <text:p>www.culturarecreacionydeporte.gov.co</text:p>
          </table:table-cell>
          <table:covered-table-cell/>
          <table:table-cell table:number-columns-repeated="15" table:style-name="ce5"/>
          <table:table-cell table:number-columns-repeated="16366"/>
        </table:table-row>
        <table:table-row table:style-name="ro4">
          <table:table-cell office:value-type="string" table:style-name="ce8">
            <text:p>Misión</text:p>
            <text:p/>
            <text:p>Y</text:p>
            <text:p/>
            <text:p>visión</text:p>
          </table:table-cell>
          <table:table-cell office:value-type="string" table:number-columns-spanned="2" table:number-rows-spanned="1" table:style-name="ce14">
            <text:p>"Liderar la formulación e implementación concertada de políticas públicas en arte, cultura, patrimonio, recreación y deporte, así como la transformación y sostenibilidad cultural y deportiva de la ciudad, garantizando los derechos culturales, reconociendo a los habitantes de Bogotá como creadores, agentes de cambio y el cede todas nuestras acciones en la construcción de una ciudad creadora, cuidadora, consciente e incluyented”.</text:p>
            <text:p/>
            <text:p>"En el 2030, la Secretaría de Cultura, Recreación y Deporte será reconocida como líder en la transformación cultural de la ciudad, con capacidad de adaptación a las dinámicas de la ciudad, la democracia cultural, la inclusión de la dimensión recreo-deportiva y cultural, consolidando la internacionalización cultural y deportiva con la participación de creadores y gestores del sector, donde la cultura, el arte, el patrimonio, la recreación y el deporte seguirán siendo fundamentales en la calidad de vida de los habitantes de Bogotá, forjando una ciudad más consciente, incluyente y cuidadora."</text:p>
            <text:p/>
            <text:p/>
          </table:table-cell>
          <table:covered-table-cell/>
          <table:table-cell table:number-columns-repeated="15" table:style-name="ce5"/>
          <table:table-cell table:number-columns-repeated="16366"/>
        </table:table-row>
        <table:table-row table:style-name="ro5">
          <table:table-cell office:value-type="string" table:style-name="ce7">
            <text:p>Perspectiva estratégica</text:p>
          </table:table-cell>
          <table:table-cell office:value-type="string" table:number-columns-spanned="2" table:number-rows-spanned="1" table:style-name="ce15">
            <text:p>USUARIOS: <text:s/>1. Generar mejores condiciones de convivencia, respeto y cuidado a través de acciones de participación, arte en espacio público, transformación social y construcción de paz.. 2. Fortalecer la implementación del enfoque de cultura ciudadana con el fin de promover cambios voluntarios de comportamiento para resolver colectivamente los problemas de Bogotá-Región, reconociendo el poder de transformación social desde la agencia de la ciudadanía y a través del trabajo corresponsable e intersectorial entre lo público, privado y comunitario. 3. Fortalecer y cualificar los procesos de participación y movilización social en las dinámicas y los asuntos culturales de la ciudad. 4. Ampliar las opciones y oportunidades para la creación y sostenibilidad de iniciativas culturales y recreo- deportivas generadas por las organizaciones comunitarias, los agentes y profesionales del sector. 5. Asegurar el acceso, inclusión y participación efectiva de la ciudadanía en infraestructura, recursos y prácticas para la lectura, la escritura, la oralidad, las artes y la cultura, con el fin de fortalecer una sociedad más justa, autónoma e incluyente. 6. Ampliar la oferta de cobertura y calidad en la formación artística, cultural y de habilidades creativas a los agentes del sector, las organizaciones comunitarias y los ciudadanos. 7. Promover el acceso, uso y goce efectivo del patrimonio cultural material e inmaterial de la ciudad y las infraestructuras culturales y deportivas en condicionesde equidad.. PROCESOS: 8. Fortalecer los procesos de la entidad para la satisfacción de la ciudadanía y la generación de valor público con criterios de calidad, innovación y eficiencia de manera sistémica y progresiva. RECURSOS: 9. Consolidar el posicionamiento cultural, artístico, patrimonial y recreodeportivo de la ciudad a nivel internacional. 10. Realizar alianzas, optimizar y disponer los recursos físicos, tecnológicos, jurídicos, económicos y humanos de la entidad para el cumpliendo de los objetivos institucionales en beneficio de la ciudadanía. APRENDIZAJE: 11. Fomentar la generación de capacidades de creación e innovación institucional para mejorar el desempeño integral de la entidad con soluciones efectivas a las necesidades y expectativas de la ciudadanía y grupos de interés.<text:s/></text:p>
          </table:table-cell>
          <table:covered-table-cell/>
          <table:table-cell table:number-columns-repeated="15" table:style-name="ce5"/>
          <table:table-cell table:number-columns-repeated="16366"/>
        </table:table-row>
        <table:table-row table:style-name="ro6">
          <table:table-cell office:value-type="string" table:style-name="ce9">
            <text:p>Valor total Vigencia <text:s/>PAA UNCSA</text:p>
          </table:table-cell>
          <table:table-cell office:value-type="currency" office:value="118799036680" table:number-columns-spanned="2" table:number-rows-spanned="1" table:style-name="ce16">
            <text:p>$118.799.036.680</text:p>
          </table:table-cell>
          <table:covered-table-cell/>
          <table:table-cell table:number-columns-repeated="15" table:style-name="ce5"/>
          <table:table-cell table:number-columns-repeated="16366"/>
        </table:table-row>
        <table:table-row table:style-name="ro6">
          <table:table-cell office:value-type="string" table:style-name="ce9">
            <text:p>Fecha de última actualización del PAA</text:p>
          </table:table-cell>
          <table:table-cell office:value-type="date" office:date-value="2024-01-31T00:00:00" table:number-columns-spanned="2" table:number-rows-spanned="1" table:style-name="ce17">
            <text:p>31/01/2024</text:p>
          </table:table-cell>
          <table:covered-table-cell/>
          <table:table-cell table:number-columns-repeated="15" table:style-name="ce5"/>
          <table:table-cell table:number-columns-repeated="16366"/>
        </table:table-row>
        <table:table-row table:style-name="ro1">
          <table:table-cell table:number-columns-repeated="16384"/>
        </table:table-row>
        <table:table-row table:style-name="ro7">
          <table:table-cell office:value-type="string" table:style-name="ce10">
            <text:p>Código UNSPSC (cada código separado por ;)</text:p>
          </table:table-cell>
          <table:table-cell office:value-type="string" table:style-name="ce11">
            <text:p>Descripción</text:p>
          </table:table-cell>
          <table:table-cell office:value-type="string" table:style-name="ce11">
            <text:p>Fecha estimada de inicio de proceso de selección (mes)</text:p>
          </table:table-cell>
          <table:table-cell office:value-type="string" table:style-name="ce11">
            <text:p>Fecha estimada de presentación de ofertas (mes)</text:p>
          </table:table-cell>
          <table:table-cell office:value-type="string" table:style-name="ce11">
            <text:p>Duración del contrato (número)</text:p>
          </table:table-cell>
          <table:table-cell office:value-type="string" table:style-name="ce11">
            <text:p>Duración del contrato (intervalo: días, meses, años)</text:p>
          </table:table-cell>
          <table:table-cell office:value-type="string" table:style-name="ce11">
            <text:p>Modalidad de selección<text:s/></text:p>
          </table:table-cell>
          <table:table-cell office:value-type="string" table:style-name="ce11">
            <text:p>Fuente de los recursos</text:p>
          </table:table-cell>
          <table:table-cell office:value-type="string" table:style-name="ce11">
            <text:p>Valor total estimado</text:p>
          </table:table-cell>
          <table:table-cell office:value-type="string" table:style-name="ce11">
            <text:p>Valor estimado en la vigencia actual</text:p>
          </table:table-cell>
          <table:table-cell office:value-type="string" table:style-name="ce11">
            <text:p>¿Se requieren vigencias futuras?</text:p>
          </table:table-cell>
          <table:table-cell office:value-type="string" table:style-name="ce11">
            <text:p>Estado de solicitud de vigencias futuras</text:p>
          </table:table-cell>
          <table:table-cell office:value-type="string" table:style-name="ce11">
            <text:p>Unidad de contratación (referencia)</text:p>
          </table:table-cell>
          <table:table-cell office:value-type="string" table:style-name="ce11">
            <text:p>Ubicación</text:p>
          </table:table-cell>
          <table:table-cell office:value-type="string" table:style-name="ce11">
            <text:p>Nombre del responsable<text:s/></text:p>
          </table:table-cell>
          <table:table-cell office:value-type="string" table:style-name="ce11">
            <text:p>Teléfono del responsable<text:s/></text:p>
          </table:table-cell>
          <table:table-cell office:value-type="string" table:style-name="ce11">
            <text:p>Correo electrónico del responsable<text:s/></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1419-00001-24 Aunar recursos humanos, técnicos, administrativos y financieros para el desarrollo de los procesos de formación, investigación, la programación artística y cultural, los proyectos editoriales, de cultura digital e innovación, proyectos con comunidad y territorio, fortalecimiento de colecciones y servicios bibliotecarios, diseño universal y del Sistema Distrital de Bibliotecas, en el marco del programa de la Red de Bibliotecas Públicas de Bogotá ¿ BIBLORED, en concordancia con los lineamientos de la Política Distrital de Lectura Escritura y Oralidad</text:p>
          </table:table-cell>
          <table:table-cell office:value-type="float" office:value="1" table:style-name="ce20">
            <text:p>1</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1||03</text:p>
          </table:table-cell>
          <table:table-cell office:value-type="float" office:value="5" table:style-name="ce18">
            <text:p>5</text:p>
          </table:table-cell>
          <table:table-cell office:value-type="float" office:value="9990000000" table:style-name="ce22">
            <text:p><text:s/>9.990.000.000<text:s/></text:p>
          </table:table-cell>
          <table:table-cell office:value-type="float" office:value="9990000000" table:style-name="ce22">
            <text:p><text:s/>9.99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text:a xlink:href="mailto:bibiana.victorino@scrd.gov.co">bibiana.victorino@scrd.gov.co</text:a></text:p>
          </table:table-cell>
          <table:table-cell table:number-columns-repeated="16367"/>
        </table:table-row>
        <table:table-row table:style-name="ro1">
          <table:table-cell office:value-type="float" office:value="83121500" table:style-name="ce18">
            <text:p>83121500</text:p>
          </table:table-cell>
          <table:table-cell office:value-type="string" table:style-name="ce29">
            <text:p>SCDPI-21419-00508-24 Operar LA RED DISTRITAL DE BIBLIOTECAS PÚBLICAS - BIBLORED</text:p>
          </table:table-cell>
          <table:table-cell office:value-type="float" office:value="1" table:style-name="ce20">
            <text:p>1</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4097176260" table:style-name="ce22">
            <text:p><text:s/>4.097.176.260<text:s/></text:p>
          </table:table-cell>
          <table:table-cell office:value-type="float" office:value="4097176260" table:style-name="ce22">
            <text:p><text:s/>4.097.176.26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15-24 Prestar con plena autonomía técnica y administrativa sus servicios profesionales para apoyar la ejecución del proyecto 7880 para la vigencia 2024, en la gestión relacionada con la realización, ejecución y seguimiento de la estrategia de comunicación del programa Red Distrital de Bibliotecas Públicas de Bogotá, BibloRed, así como de los demás proyectos liderados por la Dirección de Lectura y Bibliotecas.</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5412727" table:style-name="ce22">
            <text:p><text:s/>125.412.727<text:s/></text:p>
          </table:table-cell>
          <table:table-cell office:value-type="float" office:value="125412727" table:style-name="ce22">
            <text:p><text:s/>125.412.72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16-24 Prestar con plena autonomía técnica y administrativa sus servicios profesionales en la ejecución del proyecto de inversión 7880 para la vigencia 2024, en el apoyo a la coordinación técnica de los procesos de diseño, articulación, implementación y seguimiento del sistema distrital de bibliotecas para promover el acceso a la cultura escrita en la ciudad.</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5412727" table:style-name="ce22">
            <text:p><text:s/>125.412.727<text:s/></text:p>
          </table:table-cell>
          <table:table-cell office:value-type="float" office:value="125412727" table:style-name="ce22">
            <text:p><text:s/>125.412.72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18-24 Prestar con plena autonomía técnica y administrativa sus servicios profesionales para apoyar la ejecución del proyecto de inversión 7880 para la vigencia 2024, en lo relacionado con la elaboración e implementación de servicios y colecciones digitales de BibloRed.</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3533364" table:style-name="ce22">
            <text:p><text:s/>103.533.364<text:s/></text:p>
          </table:table-cell>
          <table:table-cell office:value-type="float" office:value="103533364" table:style-name="ce22">
            <text:p><text:s/>103.533.36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1240-24 Prestar con plena autonomía técnica y administrativa sus servicios profesionales para apoyar la ejecución del proyecto de inversión 7880 para la vigencia 2024, apoyando en la elaboración, planeación, ejecución y seguimiento a las acciones de fortalecimiento de las bibliotecas comunitarias de la ciudad.</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7982817" table:style-name="ce22">
            <text:p><text:s/>77.982.817<text:s/></text:p>
          </table:table-cell>
          <table:table-cell office:value-type="float" office:value="77982817" table:style-name="ce22">
            <text:p><text:s/>77.982.81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1241-24 Prestar con plena autonomía técnica y administrativa sus servicios profesionales para apoyar la ejecución del proyecto de inversión 7880 para la vigencia 2024, en el diseño y desarrollo de procesos pedagógicos y de gestión de conocimiento del Sistema Distrital de Bibliotecas de Bogotá.</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2050224" table:style-name="ce22">
            <text:p><text:s/>112.050.224<text:s/></text:p>
          </table:table-cell>
          <table:table-cell office:value-type="float" office:value="112050224" table:style-name="ce22">
            <text:p><text:s/>112.050.22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1242-24 Prestar con plena autonomía técnica y administrativa sus servicios profesionales para apoyar la ejecución del proyecto de inversión 7880 para la vigencia 2024, en el diseño conceptual y desarrollo técnico de los servicios y proyectos del Sistema Distrital de Bibliotecas, así como el seguimiento a las acciones propias de articulación interinstitucional.</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6178389" table:style-name="ce22">
            <text:p><text:s/>86.178.389<text:s/></text:p>
          </table:table-cell>
          <table:table-cell office:value-type="float" office:value="86178389" table:style-name="ce22">
            <text:p><text:s/>86.178.38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65-24 Prestar con plena autonomía técnica y administrativa sus servicios profesionales para apoyar la ejecución del proyecto de inversión 7880 en la vigencia 2024, en la gestión, monitoreo, análisis de información y articulación estratégica y técnica relacionados con el desarrollo las fases de implementación y seguimiento de la política pública de lectura, escritura y oralidad de la Dirección de Lectura y Bibliotecas.</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0949130" table:style-name="ce22">
            <text:p><text:s/>60.949.130<text:s/></text:p>
          </table:table-cell>
          <table:table-cell office:value-type="float" office:value="60949130" table:style-name="ce22">
            <text:p><text:s/>60.949.13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67-24 Prestar con plena autonomía técnica y administrativa sus servicios profesionales en la ejecución del proyecto de inversión 7880 <text:s/>para la vigencia del 2024, apoyando el liderazgo de las acciones para el fortalecimiento, consolidación y funcionamiento de la Escuela LEO en línea con la Política Pública de Lectura, Escritura y Oralidad, y conforme a los objetivos del proyecto de inversión para responder a las apuestas estratégicas de la Dirección de Lectura y Bibliotecas.</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1072964" table:style-name="ce22">
            <text:p><text:s/>131.072.964<text:s/></text:p>
          </table:table-cell>
          <table:table-cell office:value-type="float" office:value="131072964" table:style-name="ce22">
            <text:p><text:s/>131.072.96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69-24 Prestar con plena autonomía técnica y administrativa sus servicios profesionales para apoyar en el desarrollo metodológico de estrategias pertinentes de participación ciudadana y de no discriminación para la promoción de la cultura escrita, así como en el análisis y procesamiento de información en el marco de la implementación y seguimiento de la política pública de lectura, escritura y oralidad y conforme a los objetivos del proyecto de inversión 7880 para responder a las apuestas estratégicas de la Dirección de Lectura y Bibliotecas.</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195081" table:style-name="ce22">
            <text:p><text:s/>69.195.081<text:s/></text:p>
          </table:table-cell>
          <table:table-cell office:value-type="float" office:value="69195081" table:style-name="ce22">
            <text:p><text:s/>69.195.08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71-24 Prestar con plena autonomía técnica y administrativa sus servicios profesionales para apoyar desarrollo de estrategias que aporten a la investigación social en cultura escrita y la gestión y <text:s/>análisis de información, en el marco de la implementación y seguimiento de la política pública de lectura, escritura y oralidad y conforme a los objetivos del proyecto de inversión para responder a las apuestas estratégicas de la Dirección de Lectura y Bibliotecas.</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195081" table:style-name="ce22">
            <text:p><text:s/>69.195.081<text:s/></text:p>
          </table:table-cell>
          <table:table-cell office:value-type="float" office:value="69195081" table:style-name="ce22">
            <text:p><text:s/>69.195.08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3121500" table:style-name="ce18">
            <text:p>83121500</text:p>
          </table:table-cell>
          <table:table-cell office:value-type="string" table:style-name="ce29">
            <text:p>SCDPI-21419-00350-24 Operar LA RED DISTRITAL DE BIBLIOTECAS PÚBLICAS - BIBLORED</text:p>
          </table:table-cell>
          <table:table-cell office:value-type="float" office:value="1" table:style-name="ce20">
            <text:p>1</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416555000" table:style-name="ce22">
            <text:p><text:s/>416.555.000<text:s/></text:p>
          </table:table-cell>
          <table:table-cell office:value-type="float" office:value="416555000" table:style-name="ce22">
            <text:p><text:s/>416.55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1250-24 Prestar con plena autonomía técnica y administrativa sus servicios profesionales para apoyar la ejecución del proyecto de Inversión 7880 <text:s/>para la vigencia del 2024, en la definición, orientación, y ejecución de la agenda cultural de la Red Distrital de Bibliotecas, BibloRed-, y espacios públicos que promueva el valor social del libro y el acercamiento de todos los habitantes de la ciudad a la Cultura escrita.</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5412727" table:style-name="ce22">
            <text:p><text:s/>125.412.727<text:s/></text:p>
          </table:table-cell>
          <table:table-cell office:value-type="float" office:value="125412727" table:style-name="ce22">
            <text:p><text:s/>125.412.72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07-24 Prestar con plena autonomía técnica y administrativa sus servicios profesionales para apoyar la ejecución del proyecto de inversión 7880 para la vigencia 2024, llevando a cabo la articulación entre la Dirección de Lectura y Bibliotecas y los proyectos bibliotecarios locales, a través de los Espacios Alternativos de Lectura con el fin de lograr una integración de los mismos al Sistema Distrital de Bibliotecas.</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0119257" table:style-name="ce22">
            <text:p><text:s/>120.119.257<text:s/></text:p>
          </table:table-cell>
          <table:table-cell office:value-type="float" office:value="120119257" table:style-name="ce22">
            <text:p><text:s/>120.119.25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1252-24 Prestar con plena autonomía técnica y administrativa sus servicios profesionales para apoyar la ejecución del proyecto de inversión 7880 para la vigencia 2024, en la Dirección de Lectura y Bibliotecas para la evaluación, la gestión y el desarrollo de las colecciones bibliográficas y los servicios de acceso a la información y el conocimiento de la Red Distrital de Bibliotecas Públicas.</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5412727" table:style-name="ce22">
            <text:p><text:s/>125.412.727<text:s/></text:p>
          </table:table-cell>
          <table:table-cell office:value-type="float" office:value="125412727" table:style-name="ce22">
            <text:p><text:s/>125.412.72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1253-24 Prestar, con plena autonomía técnica y administrativa, servicios profesionales para apoyar la ejecución del proyecto de inversión 7880, para la vigencia del 2024, en el desarrollo de los proyectos editoriales de la Dirección de Lectura y Bibliotecas.</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5412727" table:style-name="ce22">
            <text:p><text:s/>125.412.727<text:s/></text:p>
          </table:table-cell>
          <table:table-cell office:value-type="float" office:value="125412727" table:style-name="ce22">
            <text:p><text:s/>125.412.72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08-24 Prestar con plena autonomía técnica y administrativa sus servicios profesionales para apoyar la ejecución del proyecto de inversión 7880 para la vigencia 2024, en los procesos contractuales necesarios para la operación, fortalecimiento, modernización y desarrollo de la Red Distrital de Bibliotecas Públicas de Bogotá, D.C., así como en la implementación de la Política pública de Lectura, Escritura y Oralidad, Sistema Distrital de Bibliotecas Públicas, en temas jurídicos con incidencia y trascendencia para Dirección de Lectura y Bibliotecas.</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4085855" table:style-name="ce22">
            <text:p><text:s/>154.085.855<text:s/></text:p>
          </table:table-cell>
          <table:table-cell office:value-type="float" office:value="154085855" table:style-name="ce22">
            <text:p><text:s/>154.085.8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11-24 Prestar con plena autonomía técnica y administrativa sus servicios profesionales para apoyar la ejecución del proyecto de inversión 7880 para la vigencia 2024, en el componente administrativo, contable y financiero para los procesos de la operación de la red de bibliotecas públicas de Bogotá en el marco de las competencias de la dirección de lectura y bibliotecas.</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0119252" table:style-name="ce22">
            <text:p><text:s/>120.119.252<text:s/></text:p>
          </table:table-cell>
          <table:table-cell office:value-type="float" office:value="120119252" table:style-name="ce22">
            <text:p><text:s/>120.119.25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1254-24 Prestar con plena autonomía técnica y administrativa sus servicios profesionales para apoyar la ejecución del proyecto de Inversión 7880 <text:s/>para la vigencia del 2024, en la definición, orientación, y ejecución de la agenda cultural de la Red Distrital de Bibliotecas, BibloRed-, y espacios públicos que promueva el valor social del libro y el acercamiento de todos los habitantes de la ciudad a la Cultura escrita.</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0949130" table:style-name="ce22">
            <text:p><text:s/>60.949.130<text:s/></text:p>
          </table:table-cell>
          <table:table-cell office:value-type="float" office:value="60949130" table:style-name="ce22">
            <text:p><text:s/>60.949.13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13-24 Prestar con plena autonomía técnica y administrativa sus servicios profesionales para apoyar la ejecución del proyecto de inversión 7880 para la vigencia 2024, en lo relacionado con temas jurídicos en materia contractual, así como de los diferentes contratos y/o convenios necesarios para la operación de la red de Bibliotecas Públicas de Bogotá - BIBLORED.</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0132122" table:style-name="ce22">
            <text:p><text:s/>120.132.122<text:s/></text:p>
          </table:table-cell>
          <table:table-cell office:value-type="float" office:value="120132122" table:style-name="ce22">
            <text:p><text:s/>120.132.12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14-24 Prestar con plena autonomía técnica y administrativa sus servicios profesionales para apoyar la ejecución del proyecto de inversión 7880 para la vigencia 2024, en apoyo al componente <text:s/>administrativo y financiero de la Dirección de Lectura y Bibliotecas en lo concerniente a los procesos contractuales que se derivan de la operación de la red de bibliotecas públicas de Bogotá -Biblored-</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0119252" table:style-name="ce22">
            <text:p><text:s/>120.119.252<text:s/></text:p>
          </table:table-cell>
          <table:table-cell office:value-type="float" office:value="120119252" table:style-name="ce22">
            <text:p><text:s/>120.119.25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19-24 Prestar con plena autonomía técnica y administrativa sus servicios profesionales para apoyar la ejecución del proyecto de inversión 7880 para la vigencia 2024, en la articulación de los programas y servicios que se prestan a través de la Red Distrital de Bibliotecas Públicas de Bogotá D.C., con los procesos de gestión administrativa y de servicios personales, para apoyar la operación, control y seguimiento de dichos componentes, así como el apoyo a la supervisión de los contratos y convenios que se llegasen a suscribir durante la vigencia 2024 para el funcionamiento de Biblored.</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1634039" table:style-name="ce22">
            <text:p><text:s/>111.634.039<text:s/></text:p>
          </table:table-cell>
          <table:table-cell office:value-type="float" office:value="111634039" table:style-name="ce22">
            <text:p><text:s/>111.634.03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72-24 Prestar con plena autonomía técnica y administrativa sus servicios profesionales para apoyar la ejecución del proyecto de inversión 7880 para la vigencia 2024, en la Dirección de Lectura y Bibliotecas para la evaluación, la gestión y el desarrollo de las colecciones bibliográficas de la Red Distrital de Bibliotecas Públicas.</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1634039" table:style-name="ce22">
            <text:p><text:s/>111.634.039<text:s/></text:p>
          </table:table-cell>
          <table:table-cell office:value-type="float" office:value="111634039" table:style-name="ce22">
            <text:p><text:s/>111.634.03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73-24 Prestar con plena autonomía técnica y administrativa sus servicios profesionales para apoyar la ejecución del proyecto de inversión 7880 para la vigencia 2024, en la Dirección de Lectura y Bibliotecas para orientar el desarrollo de las colecciones bibliográficas, hemerográficas, digitales y audiovisuales de la Red Distrital de Bibliotecas Públicas; así como, su selección, adquisición, evaluación y suscripción.</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6178389" table:style-name="ce22">
            <text:p><text:s/>86.178.389<text:s/></text:p>
          </table:table-cell>
          <table:table-cell office:value-type="float" office:value="86178389" table:style-name="ce22">
            <text:p><text:s/>86.178.38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74-24 Prestar con plena autonomía técnica y administrativa sus servicios profesionales para apoyar la ejecución del proyecto de inversión 7880 para la vigencia 2024, apoyando a la Dirección de Lectura y Bibliotecas en el fortalecimiento estratégico del sector, específicamente en el seguimiento y ejecución de acciones del plan de lectura Leer para la vida, y en las metas propuestas por la Dirección de Lectura y Bibliotecas para orientar el desarrollo de nuevos proyectos que promuevan el acceso a la lectura y escritura, en la ciudad.</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0119252" table:style-name="ce22">
            <text:p><text:s/>120.119.252<text:s/></text:p>
          </table:table-cell>
          <table:table-cell office:value-type="float" office:value="120119252" table:style-name="ce22">
            <text:p><text:s/>120.119.25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77-24 Prestar con plena autonomía técnica y administrativa sus servicios profesionales para apoyar la ejecución del proyecto de inversión 7880 para la vigencia 2024, a través del fortalecimiento técnico-arquitectónico de los espacios de la Red de Bibliotecas Públicas de Bogotá, para garantizar unas adecuadas condiciones funcionales y estéticas.</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1634039" table:style-name="ce22">
            <text:p><text:s/>111.634.039<text:s/></text:p>
          </table:table-cell>
          <table:table-cell office:value-type="float" office:value="111634039" table:style-name="ce22">
            <text:p><text:s/>111.634.03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79-24 Prestar con plena autonomía técnica y administrativa sus servicios profesionales para apoyar la ejecución del proyecto de inversión 7880 para la vigencia 2024, en la definición y seguimiento a los proyectos y actividades relacionadas con la línea de tecnologías de información y las comunicaciones, así como la articulación de las necesidades de desarrollo y parametrización mediante el uso de tecnologías de la información para los planes, programas y proyectos de Biblored.</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1634039" table:style-name="ce22">
            <text:p><text:s/>111.634.039<text:s/></text:p>
          </table:table-cell>
          <table:table-cell office:value-type="float" office:value="111634039" table:style-name="ce22">
            <text:p><text:s/>111.634.03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1256-24 Prestar con plena autonomía técnica y administrativa sus servicios profesionales para apoyar la ejecución del proyecto de inversión 7880 para la vigencia del 2024, el apoyo al seguimiento y retroalimentación de la agenda cultural y artística que se lleve a cabo en la Red Distrital de Bibliotecas, BibloRed-, espacios públicos y otros escenarios de la ciudad que promueva el valor social del libro y el acercamiento de todos los habitantes de la ciudad a la cultura escrita.</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6499666" table:style-name="ce22">
            <text:p><text:s/>86.499.666<text:s/></text:p>
          </table:table-cell>
          <table:table-cell office:value-type="float" office:value="86499666" table:style-name="ce22">
            <text:p><text:s/>86.499.66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80-24 Prestar con plena autonomía técnica y administrativa sus servicios profesionales para apoyar la ejecución del proyecto de inversión 7880 para la vigencia 2024, en las actividades de los procesos de articulación de los sistemas de planeación y gestión de la Dirección de Lectura y Bibliotecas - BibloRed.</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1634039" table:style-name="ce22">
            <text:p><text:s/>111.634.039<text:s/></text:p>
          </table:table-cell>
          <table:table-cell office:value-type="float" office:value="111634039" table:style-name="ce22">
            <text:p><text:s/>111.634.03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82-24 Prestar con plena autonomía técnica y administrativa sus servicios profesionales para apoyar la ejecución del proyecto de inversión 7880 para la vigencia 2024, en la articulación, seguimiento y verificación de los procesos administrativos, financieros, contractuales y del del sistema integrado de planeación y gestión de la dirección de lectura y bibliotecas, en el marco de la operación de la Red Distrital de Bibliotecas Públicas de Bogotá.</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3144463" table:style-name="ce22">
            <text:p><text:s/>143.144.463<text:s/></text:p>
          </table:table-cell>
          <table:table-cell office:value-type="float" office:value="143144463" table:style-name="ce22">
            <text:p><text:s/>143.144.46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0085-24 Prestar con plena autonomía técnica y administrativa sus servicios profesionales para apoyar a la Dirección de Lectura y Bibliotecas en el seguimiento a los avances y análisis de los planes de acción, los planes operativos, y los sistemas de información en pro del fortalecimiento del sistema de gestión ambiental, la planeación estratégica en armonía con las disposiciones de la SCRD y las funciones de la Dirección para la vigencia 2024 y los alcances del proyecto de inversión 7880.</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195082" table:style-name="ce22">
            <text:p><text:s/>69.195.082<text:s/></text:p>
          </table:table-cell>
          <table:table-cell office:value-type="float" office:value="69195082" table:style-name="ce22">
            <text:p><text:s/>69.195.08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9-01258-24 Prestar con plena autonomía técnica y administrativa sus servicios profesionales para apoyar la ejecución del proyecto de inversión 7880 para la vigencia 2024, en el componente contable, para fortalecer el proceso de trámite de órdenes de pago en articulación con las estrategias que se desarrollan a través del operador y el asociado de las líneas misionales de Biblored, así como en los procesos de liquidación de los contratos y convenios ejecutados en la operación y el convenio de la red de bibliotecas públicas de Bogotá, en el marco de las competencias de la dirección de lectura y bibliotecas.</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453054" table:style-name="ce22">
            <text:p><text:s/>69.453.054<text:s/></text:p>
          </table:table-cell>
          <table:table-cell office:value-type="float" office:value="69453054" table:style-name="ce22">
            <text:p><text:s/>69.453.05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3121500" table:style-name="ce18">
            <text:p>83121500</text:p>
          </table:table-cell>
          <table:table-cell office:value-type="string" table:style-name="ce29">
            <text:p>SCDPI-21419-00347-24 Operar LA RED DISTRITAL DE BIBLIOTECAS PÚBLICAS - BIBLORED</text:p>
          </table:table-cell>
          <table:table-cell office:value-type="float" office:value="1" table:style-name="ce20">
            <text:p>1</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22041966000" table:style-name="ce22">
            <text:p><text:s/>22.041.966.000<text:s/></text:p>
          </table:table-cell>
          <table:table-cell office:value-type="float" office:value="22041966000" table:style-name="ce22">
            <text:p><text:s/>22.041.96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1419-00003-24 Aunar recursos humanos, técnicos, administrativos y financieros para el desarrollo de los procesos de formación, investigación, la programación artística y cultural, los proyectos editoriales, de cultura digital e innovación, proyectos con comunidad y territorio, fortalecimiento de colecciones y servicios bibliotecarios, diseño universal y del Sistema Distrital de Bibliotecas, en el marco del programa de la Red de Bibliotecas Públicas de Bogotá ¿ BIBLORED, en concordancia con los lineamientos de la Política Distrital de Lectura Escritura y Oralidad</text:p>
          </table:table-cell>
          <table:table-cell office:value-type="float" office:value="1" table:style-name="ce20">
            <text:p>1</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1||03</text:p>
          </table:table-cell>
          <table:table-cell office:value-type="float" office:value="5" table:style-name="ce18">
            <text:p>5</text:p>
          </table:table-cell>
          <table:table-cell office:value-type="float" office:value="2719583774" table:style-name="ce22">
            <text:p><text:s/>2.719.583.774<text:s/></text:p>
          </table:table-cell>
          <table:table-cell office:value-type="float" office:value="2719583774" table:style-name="ce22">
            <text:p><text:s/>2.719.583.77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bibiana.victorino@scrd.gov.co</text:p>
          </table:table-cell>
          <table:table-cell table:number-columns-repeated="16367"/>
        </table:table-row>
        <table:table-row table:style-name="ro1">
          <table:table-cell office:value-type="float" office:value="83121500" table:style-name="ce18">
            <text:p>83121500</text:p>
          </table:table-cell>
          <table:table-cell office:value-type="string" table:style-name="ce29">
            <text:p>SCDPI-21419-00346-24 Operar LA RED DISTRITAL DE BIBLIOTECAS PÚBLICAS - BIBLORED</text:p>
          </table:table-cell>
          <table:table-cell office:value-type="float" office:value="1" table:style-name="ce20">
            <text:p>1</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17608504034" table:style-name="ce22">
            <text:p><text:s/>17.608.504.034<text:s/></text:p>
          </table:table-cell>
          <table:table-cell office:value-type="float" office:value="17608504034" table:style-name="ce22">
            <text:p><text:s/>17.608.504.03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LECTURA Y BIBLIOTECAS</text:p>
          </table:table-cell>
          <table:table-cell office:value-type="string" table:style-name="ce18">
            <text:p>CO-DC-11001</text:p>
          </table:table-cell>
          <table:table-cell office:value-type="string" table:style-name="ce18">
            <text:p>BIBIANA ANDREA VICTORINO</text:p>
          </table:table-cell>
          <table:table-cell office:value-type="float" office:value="6013274850" table:style-name="ce27">
            <text:p>6013274850</text:p>
          </table:table-cell>
          <table:table-cell office:value-type="string" table:style-name="ce18">
            <text:p><text:a xlink:href="mailto:bibiana.victorino@scrd.gov.co">bibiana.victorino@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86-24 Prestar los servicios profesionales a la Subdirección de Gestión Cultural y Artística en lo relacionado con el proyecto de inversión No. 7887 denominado ""Implementación de una estrategia de Arte en Espacio Público en Bogotá"", apoyando la formulación, desarrollo y seguimiento de proyectos, procesos y actividades que fortalezcan y fomenten el</text:p>
            <text:p>arte en espacio público en la ciudad</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4000" table:style-name="ce22">
            <text:p><text:s/>69.094.000<text:s/></text:p>
          </table:table-cell>
          <table:table-cell office:value-type="float" office:value="69094000" table:style-name="ce22">
            <text:p><text:s/>69.09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text:a xlink:href="mailto:leonardo.garzon@scrd.gov.co">leonardo.garzon@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87-24 Prestar los servicios profesionales a la Subdirección de Gestión Cultural y Artística, en lo relacionado con la implementación y desarrollo operativo de la estrategia de Arte Urbano Responsable en Bogotá, apoyando la realización de estrategias y acciones lideradas por Proyecto de Inversión No. 7887 denominado "Implementación de una estrategia de Arte en Espacio Público en Bogotá", que fomenten la participación comunitaria, el mejoramiento de entornos, la circulación del arte en espacio público y la apropiación del territorio.</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3140000" table:style-name="ce22">
            <text:p><text:s/>63.140.000<text:s/></text:p>
          </table:table-cell>
          <table:table-cell office:value-type="float" office:value="63140000" table:style-name="ce22">
            <text:p><text:s/>63.14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88-24 Prestar los servicios profesionales a la Subdirección de Gestión Cultural y Artística, en lo relacionado con la Implementación de una estrategia de Arte en espacio Público en Bogotá, apoyando la implementación de procedimientos, estrategias y proyectos relacionados con el arte en espacio público de carácter temporal y permanente que se generen en la ciudad, relacionados con el arte, la cultura y los territorios.</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4000" table:style-name="ce22">
            <text:p><text:s/>70.894.000<text:s/></text:p>
          </table:table-cell>
          <table:table-cell office:value-type="float" office:value="70894000" table:style-name="ce22">
            <text:p><text:s/>70.89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89-24 Prestar los servicios profesionales a la Subdirección de Gestión Cultural y Artística, en lo relacionado con la Implementación del Proyecto de Inversión No. 7887, apoyando la formulación, implementación y seguimiento de la propuesta del Museo Virtual del Arte Urbano Diego Felipe Becerra Lizarazo, según lo estipulado en el Decreto No. 608 de 2023 “Por medio del cual se reglamenta el Acuerdo Distrital 907 de 2023 (...)”, y demás normas que lo sustituyan.</text:p>
          </table:table-cell>
          <table:table-cell office:value-type="float" office:value="5" table:style-name="ce20">
            <text:p>5</text:p>
          </table:table-cell>
          <table:table-cell office:value-type="float" office:value="5" table:style-name="ce20">
            <text:p>5</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826000" table:style-name="ce22">
            <text:p><text:s/>56.826.000<text:s/></text:p>
          </table:table-cell>
          <table:table-cell office:value-type="float" office:value="56826000" table:style-name="ce22">
            <text:p><text:s/>56.82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91-24 Prestar los servicios profesionales a la Subdirección de Gestión Cultural y Artistica, apoyando desde los componentes técnicos y adminsitrativos, los procesos de formulación, ejecución y evaluación de los estímulos liderados por el área (becas y/o premios).</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366000" table:style-name="ce22">
            <text:p><text:s/>11.366.000<text:s/></text:p>
          </table:table-cell>
          <table:table-cell office:value-type="float" office:value="11366000" table:style-name="ce22">
            <text:p><text:s/>11.36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90-24 Prestar los servicios profesionales a la Subdirección de Gestión Cultural y Artística, en lo relacionado con los proyectos de inversión No. 7884 y 7887, desde la proyección, desarrollo y seguimiento a las actividades estratégicas, técnicas y de articulación para el cumplimiento de los compromisos del área en materia de reportes de politicas públicas e instrumentos de seguimiento, planeación y gestión, así como de las instancias de coordinación de la Subdirección.</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5358000" table:style-name="ce22">
            <text:p><text:s/>35.358.000<text:s/></text:p>
          </table:table-cell>
          <table:table-cell office:value-type="float" office:value="35358000" table:style-name="ce22">
            <text:p><text:s/>35.358.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93-24 Prestar los servicios profesionales a la Dirección de Arte, Cultura y Patrimonio, en lo relacionado con los proyectos de inversión No. 7654, 7884, 7885, 7886 y 7887, apoyando la gestión del Modelo Integrado de Planeación y Gestión - MIPG y el desarrollo de las actividades técnicas y de articulación para el cumplimiento de los compromisos del área en materia de reportes e instrumentos de seguimiento.</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821000" table:style-name="ce22">
            <text:p><text:s/>4.821.000<text:s/></text:p>
          </table:table-cell>
          <table:table-cell office:value-type="float" office:value="4821000" table:style-name="ce22">
            <text:p><text:s/>4.82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94-24 Prestar los servicios profesionales a la Dirección de Arte, Cultura y Patrimonio para apoyar la gestión del conocimiento, la identificación, priorización e implementación de herramientas de innovación y tecnológicas en el marco de las funcionalidades de la DACP dentro de los Sistemas de Información Sectori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523000" table:style-name="ce22">
            <text:p><text:s/>15.523.000<text:s/></text:p>
          </table:table-cell>
          <table:table-cell office:value-type="float" office:value="15523000" table:style-name="ce22">
            <text:p><text:s/>15.523.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95-24 Prestar los servicios profesionales a la Dirección de Arte, Cultura y Patrimonio apoyando las actividades de análisis, orientación y funcionamiento de los procesos de la Dirección de Arte, Cultura y Patrimonio, asignados por el supervisor del contrato.</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19000" table:style-name="ce22">
            <text:p><text:s/>4.719.000<text:s/></text:p>
          </table:table-cell>
          <table:table-cell office:value-type="float" office:value="4719000" table:style-name="ce22">
            <text:p><text:s/>4.71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96-24 Prestar servicios profesionales a la Dirección de Arte, Cultura y Patrimonio en actividades relacionadas con la construcción de soluciones tecnologías mediante el análisis, desarrollo, actualización, mantenimiento, administración, validación e implementación de los sistemas de información de conformidad con los requerimientos de la entidad.</text:p>
          </table:table-cell>
          <table:table-cell office:value-type="float" office:value="6" table:style-name="ce20">
            <text:p>6</text:p>
          </table:table-cell>
          <table:table-cell office:value-type="float" office:value="6" table:style-name="ce20">
            <text:p>6</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155000" table:style-name="ce22">
            <text:p><text:s/>14.155.000<text:s/></text:p>
          </table:table-cell>
          <table:table-cell office:value-type="float" office:value="14155000" table:style-name="ce22">
            <text:p><text:s/>14.15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98-24 Brindar servicios profesionales a la Subdirección de Gestión Cultural y Artística, respaldando la planificación, implementación y seguimiento de los procesos precontractuales, contractuales y poscontractuales en diversas modalidades de selección. Además apoyar los asuntos solicitados por la dependencia, incluyendo peticiones, conceptos y otros aspectos jurídicos requeridos para el avance de los proyectos de inversión de la subdirección, con especial atención en los proyectos de inversión No. 7884 y 7887.</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797000" table:style-name="ce22">
            <text:p><text:s/>14.797.000<text:s/></text:p>
          </table:table-cell>
          <table:table-cell office:value-type="float" office:value="14797000" table:style-name="ce22">
            <text:p><text:s/>14.79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99-24 Prestar los servicios profesionales a la Dirección de Arte, Cultura y Patrimonio en el acompañamiento, seguimiento y análisis de la gestión presupuestal y administrativa de la Dirección de Arte Cultura y Patrimonio en el cumplimiento de los proyectos de inversión No. 7654, 7884, 7885, 7886 y 7887, sobre los cuales tienen responsabilidad las subdirecciones del área.</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062000" table:style-name="ce22">
            <text:p><text:s/>15.062.000<text:s/></text:p>
          </table:table-cell>
          <table:table-cell office:value-type="float" office:value="15062000" table:style-name="ce22">
            <text:p><text:s/>15.06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310-01002-24 Prestar los servicios de operador logístico, a la Secretaría Distrital de Cultura, Recreación y Deporte en los eventos y actividades de la entidad o en los que haga parte, de acuerdo con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210" table:style-name="ce18">
            <text:p>21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200000000" table:style-name="ce22">
            <text:p><text:s/>200.000.000<text:s/></text:p>
          </table:table-cell>
          <table:table-cell office:value-type="float" office:value="200000000" table:style-name="ce22">
            <text:p><text:s/>2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1000-24 Prestar los servicios profesionales a la Dirección de Arte, Cultura y Patrimonio, en lo relacionado con el apoyo a la planeación, implementación y evaluación de las acciones de la estrategia de armonización y recuperación del espacio público del Centro Histórico de Bogotá desde componente estratégico y de articulación inter e intrainstitucional.</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8995000" table:style-name="ce22">
            <text:p><text:s/>58.995.000<text:s/></text:p>
          </table:table-cell>
          <table:table-cell office:value-type="float" office:value="58995000" table:style-name="ce22">
            <text:p><text:s/>58.99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20102301" table:style-name="ce18">
            <text:p>20102301</text:p>
          </table:table-cell>
          <table:table-cell office:value-type="string" table:style-name="ce29">
            <text:p>SCDPI-310-01003-24 Servicio Integral de Transporte Automotor terrestre especial para la Secretaría Distrital de Cultura Recreación y</text:p>
            <text:p>Deporte"</text:p>
          </table:table-cell>
          <table:table-cell office:value-type="float" office:value="3" table:style-name="ce20">
            <text:p>3</text:p>
          </table:table-cell>
          <table:table-cell office:value-type="float" office:value="5" table:style-name="ce20">
            <text:p>5</text:p>
          </table:table-cell>
          <table:table-cell office:value-type="float" office:value="210" table:style-name="ce18">
            <text:p>21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30000000" table:style-name="ce22">
            <text:p><text:s/>30.000.000<text:s/></text:p>
          </table:table-cell>
          <table:table-cell office:value-type="float" office:value="30000000" table:style-name="ce22">
            <text:p><text:s/>3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1004-24 Prestar los servicios profesionales a la Dirección de Arte, Cultura y Patrimonio, en lo relacionado con la formulación, gestión e implementación metodológica y operativa de la estrategia de armonización y recuperación del espacio público del Centro Histórico de Bogotá</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9704000" table:style-name="ce22">
            <text:p><text:s/>19.704.000<text:s/></text:p>
          </table:table-cell>
          <table:table-cell office:value-type="float" office:value="19704000" table:style-name="ce22">
            <text:p><text:s/>19.70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1044-24 Prestar los servicios profesionales a la Secretaría de Cultura Recreación y Deporte, en el marco de la estrategia distrital de recuperación del Centro Histórico de Bogotá, en lo relacionado con la gestión, acciones pedagógicas, evaluación, socialización y formulación de estrategias.</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9704000" table:style-name="ce22">
            <text:p><text:s/>19.704.000<text:s/></text:p>
          </table:table-cell>
          <table:table-cell office:value-type="float" office:value="19704000" table:style-name="ce22">
            <text:p><text:s/>19.70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1045-24 Prestar los servicios profesionales a la Secretaría de Cultura Recreación y Deporte, en el marco de la estrategia distrital de recuperación del Centro Histórico de Bogotá, en lo relacionado con la gestión, seguimiento, socialización, eventos y memorias de la estrategia.</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291000" table:style-name="ce22">
            <text:p><text:s/>17.291.000<text:s/></text:p>
          </table:table-cell>
          <table:table-cell office:value-type="float" office:value="17291000" table:style-name="ce22">
            <text:p><text:s/>17.29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582-24 Prestar los servicios profesionales a la Subdirección de Gestión Cultural y Artística en lo relacionado con el Proyecto de Inversión No. 7887 denominado "Implementación de una estrategia de Arte en Espacio Público en Bogotá", apoyando la formulación y desarrollo de la implementación de la estrategia en el marco de la Regulación de Actividades Artísticas en el Espacio Público</text:p>
          </table:table-cell>
          <table:table-cell office:value-type="float" office:value="1" table:style-name="ce20">
            <text:p>1</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4000" table:style-name="ce22">
            <text:p><text:s/>70.894.000<text:s/></text:p>
          </table:table-cell>
          <table:table-cell office:value-type="float" office:value="70894000" table:style-name="ce22">
            <text:p><text:s/>70.89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584-24 Prestar los servicios profesionales a la Subdirección de Gestión Cultural y Artística en lo relacionado con el Proyecto de Inversión No. 7887 denominado "Implementación de una estrategia de Arte en Espacio Público en Bogotá", apoyando la implementación y territorialización de la estrategia en el marco de la Regulación de Actividades Artísticas en el Espacio Público</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623000" table:style-name="ce22">
            <text:p><text:s/>16.623.000<text:s/></text:p>
          </table:table-cell>
          <table:table-cell office:value-type="float" office:value="16623000" table:style-name="ce22">
            <text:p><text:s/>16.623.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586-24 Prestar servicios profesionales a la Dirección de Arte, Cultura y Patrimonio en lo relacionado con los proyectos de inversión No. 7654, 7884, 7885, 7886 y 7887, en la implementación, seguimiento y orientación de los aspectos estratégicos, misionales y administrativos, así como en el apoyo a la articulación intra e interinstitucional con entidades públicas y privadas.</text:p>
          </table:table-cell>
          <table:table-cell office:value-type="float" office:value="5" table:style-name="ce20">
            <text:p>5</text:p>
          </table:table-cell>
          <table:table-cell office:value-type="float" office:value="5" table:style-name="ce20">
            <text:p>5</text:p>
          </table:table-cell>
          <table:table-cell office:value-type="float" office:value="150" table:style-name="ce18">
            <text:p>15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538000" table:style-name="ce22">
            <text:p><text:s/>17.538.000<text:s/></text:p>
          </table:table-cell>
          <table:table-cell office:value-type="float" office:value="17538000" table:style-name="ce22">
            <text:p><text:s/>17.538.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587-24 Apoyar de manera transversal a la DACP y sus subdirecciones en temas normativos y regulatorios relacionados con las actividades de Arte en espacio público, formación, infraestructura, Patrimonio y BEPS en cabeza de la DACP</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2597000" table:style-name="ce22">
            <text:p><text:s/>32.597.000<text:s/></text:p>
          </table:table-cell>
          <table:table-cell office:value-type="float" office:value="32597000" table:style-name="ce22">
            <text:p><text:s/>32.59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739-24 Prestar servicios profesionales a la Dirección de Arte, Cultura y Patrimonio en lo relacionado con los proyectos de inversión No. 7654, 7884, 7885, 7886 y 7887, en la revisión y orientación de asuntos jurídicos a cargo de la dependencia, en particular lo referente a los procesos orientados al fortalecimiento de la infraestructura cultur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539000" table:style-name="ce22">
            <text:p><text:s/>17.539.000<text:s/></text:p>
          </table:table-cell>
          <table:table-cell office:value-type="float" office:value="17539000" table:style-name="ce22">
            <text:p><text:s/>17.53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740-24 Prestar los servicios profesionales a la Subdirección de Gestión Cultural y Artística, en el marco de los proyectos de inversión No. 7884 y 7887, para la orientación, implementación y seguimiento al plan de acción, entre otras estrategias y acciones requeridas por la Subdirección y sus proyectos de inversión, desde los componentes misional, estratégico y técnico.</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8895000" table:style-name="ce22">
            <text:p><text:s/>48.895.000<text:s/></text:p>
          </table:table-cell>
          <table:table-cell office:value-type="float" office:value="48895000" table:style-name="ce22">
            <text:p><text:s/>48.89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83-24 Prestar los servicios profesionales a la Subdirección de Gestión Cultural y Artística en el marco de los proyectos de inversión No, 7884 y 7887, apoyando el diseño, creación, seguimiento e implementación de estratégias, actividades e instrumentos de política pública, en articulación sectorial e intersectorial, para la gestión de las arte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6567000" table:style-name="ce22">
            <text:p><text:s/>46.567.000<text:s/></text:p>
          </table:table-cell>
          <table:table-cell office:value-type="float" office:value="46567000" table:style-name="ce22">
            <text:p><text:s/>46.56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741-24 Prestar servicios profesionales a la Dirección de Arte, Cultura y Patrimonio, apoyando y orientando la proyección, ejecución y seguimiento de los procesos precontractuales, contractuales y postcontractuales, requeridos para el desarrollo de los proyectos de inversión No. 7654, 7884, 7885, 7886 y 7887.</text:p>
          </table:table-cell>
          <table:table-cell office:value-type="float" office:value="1" table:style-name="ce20">
            <text:p>1</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0373000" table:style-name="ce22">
            <text:p><text:s/>20.373.000<text:s/></text:p>
          </table:table-cell>
          <table:table-cell office:value-type="float" office:value="20373000" table:style-name="ce22">
            <text:p><text:s/>20.373.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561-24 Prestar los servicios como tecnólogo a la Subdirección de Infraestructura y Patrimonio Cultural, en lo relacionado con el proyecto de inversión 7886 - Reconocimiento y valoración del patrimonio material e inmaterial de Bogotá, brindando apoyo <text:s/>en lo relacionado con la gestión documental y archivística respecto de los expedientes relacionados con patrimonio cultural del Distrito Capital.</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291000" table:style-name="ce22">
            <text:p><text:s/>17.291.000<text:s/></text:p>
          </table:table-cell>
          <table:table-cell office:value-type="float" office:value="17291000" table:style-name="ce22">
            <text:p><text:s/>17.29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563-24 Prestar los servicios profesionales a la Subdirección de Infraestructura y Patrimonio Cultural, en lo relacionado con el proyecto de inversión 7886 - realizando el acompañamiento <text:s/>y seguimiento de los trámites, gestiones y acciones que se adelanten desde el componente juridico para la protección y conservación de los bienes de interés cultural del Distrito Capit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1492000" table:style-name="ce22">
            <text:p><text:s/>81.492.000<text:s/></text:p>
          </table:table-cell>
          <table:table-cell office:value-type="float" office:value="81492000" table:style-name="ce22">
            <text:p><text:s/>81.49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566-24 Prestar los servicios profesionales a la Subdirección de Infraestructura y Patrimonio Cultural, en lo relacionado con el proyecto de inversión 7886 - apoyando desde el componente juridico el desarrollo de las acciones y/o actividades requeridas para la protección, conservación, reconocimiento y valoración de los bienes de interés cultural del Distrito Capital.</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1000" table:style-name="ce22">
            <text:p><text:s/>25.911.000<text:s/></text:p>
          </table:table-cell>
          <table:table-cell office:value-type="float" office:value="25911000" table:style-name="ce22">
            <text:p><text:s/>25.91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567-24 Prestar los servicios profesionales a la Subdirección de Infraestructura y Patrimonio Cultural, en lo relacionado con el proyecto de inversión 7886 - apoyando desde el componente juridico el desarrollo de las acciones y/o actividades requeridas para la protección, conservación, reconocimiento y valoración de los bienes de interés cultural del Distrito Capital.</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1000" table:style-name="ce22">
            <text:p><text:s/>25.911.000<text:s/></text:p>
          </table:table-cell>
          <table:table-cell office:value-type="float" office:value="25911000" table:style-name="ce22">
            <text:p><text:s/>25.91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46-24 Prestar los servicios profesionales a la Subdirección de Infraestructura y Patrimonio Cultural, en lo relacionado con el proyecto de inversión No. 7886, apoyando desde el componente jurídico el desarrollo de las acciones requeridas para la protección y conservación del patrimonio cultural del Distrito Capital.</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1000" table:style-name="ce22">
            <text:p><text:s/>25.911.000<text:s/></text:p>
          </table:table-cell>
          <table:table-cell office:value-type="float" office:value="25911000" table:style-name="ce22">
            <text:p><text:s/>25.91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49-24 Prestar los servicios profesionales a la Subdirección de Infraestructura y Patrimonio Cultural, en lo relacionado con el proyecto de inversión No. 7886, apoyando desde el componente jurídico el desarrollo de las acciones requeridas para la protección y conservación del patrimonio cultural del Distrito Capital.</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1000" table:style-name="ce22">
            <text:p><text:s/>25.911.000<text:s/></text:p>
          </table:table-cell>
          <table:table-cell office:value-type="float" office:value="25911000" table:style-name="ce22">
            <text:p><text:s/>25.91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51-24 Prestar los servicios profesionales a la Subdirección de Infraestructura y Patrimonio Cultural, en lo relacionado con el proyecto de inversión No. 7886, apoyando desde el componente jurídico el desarrollo de las acciones requeridas para la protección y conservación del patrimonio cultural del Distrito Capital.</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1000" table:style-name="ce22">
            <text:p><text:s/>25.911.000<text:s/></text:p>
          </table:table-cell>
          <table:table-cell office:value-type="float" office:value="25911000" table:style-name="ce22">
            <text:p><text:s/>25.91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58-24 Prestar los servicios profesionales a la Subdirección de Infraestructura y Patrimonio Cultural, en lo relacionado con el proyecto de inversión No. 7886, apoyando desde el componente jurídico el desarrollo de las acciones requeridas para la protección y conservación del patrimonio cultural del Distrito Capital.</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4000" table:style-name="ce22">
            <text:p><text:s/>69.094.000<text:s/></text:p>
          </table:table-cell>
          <table:table-cell office:value-type="float" office:value="69094000" table:style-name="ce22">
            <text:p><text:s/>69.09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59-24 Prestar los servicios profesionales a la Subdirección de Infraestructura y Patrimonio Cultural, en lo relacionado con el proyecto de inversión No. 7886, apoyando desde el componente jurídico el desarrollo de las acciones requeridas para la protección y conservación del patrimonio cultural del Distrito Capital.</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6367000" table:style-name="ce22">
            <text:p><text:s/>86.367.000<text:s/></text:p>
          </table:table-cell>
          <table:table-cell office:value-type="float" office:value="86367000" table:style-name="ce22">
            <text:p><text:s/>86.36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60-24 Prestar los servicios profesionales a la Subdirección de Infraestructura y Patrimonio Cultural, en lo relacionado con el proyecto de inversión No. 7886, apoyando desde el componente jurídico el desarrollo de las acciones requeridas para la protección y conservación del patrimonio cultural del Distrito Capital.</text:p>
          </table:table-cell>
          <table:table-cell office:value-type="float" office:value="3" table:style-name="ce20">
            <text:p>3</text:p>
          </table:table-cell>
          <table:table-cell office:value-type="float" office:value="3" table:style-name="ce20">
            <text:p>3</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1000" table:style-name="ce22">
            <text:p><text:s/>25.911.000<text:s/></text:p>
          </table:table-cell>
          <table:table-cell office:value-type="float" office:value="25911000" table:style-name="ce22">
            <text:p><text:s/>25.91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61-24 Prestar los servicios profesionales a la Subdirección de Infraestructura y Patrimonio Cultural, en lo relacionado con el proyecto de inversión No. 7886, apoyando la gestión administrativa de los trámites que se adelantan respecto del patrimonio cultural en el Distrito Capital.</text:p>
          </table:table-cell>
          <table:table-cell office:value-type="float" office:value="6" table:style-name="ce20">
            <text:p>6</text:p>
          </table:table-cell>
          <table:table-cell office:value-type="float" office:value="6" table:style-name="ce20">
            <text:p>6</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826000" table:style-name="ce22">
            <text:p><text:s/>56.826.000<text:s/></text:p>
          </table:table-cell>
          <table:table-cell office:value-type="float" office:value="56826000" table:style-name="ce22">
            <text:p><text:s/>56.82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62-24 Prestar los servicios profesionales a la Subdirección de Infraestructura y Patrimonio Cultural, en lo relacionado con el proyecto de inversión No. 7886, en lo relacionado con la revisión, evaluación y producción de documentos técnicos relacionados con los instrumentos de gestión del patrimonio cultural de la ciudad.</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6367000" table:style-name="ce22">
            <text:p><text:s/>86.367.000<text:s/></text:p>
          </table:table-cell>
          <table:table-cell office:value-type="float" office:value="86367000" table:style-name="ce22">
            <text:p><text:s/>86.36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63-24 Prestar los servicios profesionales a la Subdirección de Infraestructura y Patrimonio Cultural, en lo relacionado con el proyecto de inversión No. 7886, en lo relacionado con la gestión interna e interinstitucional del Sistema Distrital de Patrimonio Cultur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9000" table:style-name="ce22">
            <text:p><text:s/>62.909.000<text:s/></text:p>
          </table:table-cell>
          <table:table-cell office:value-type="float" office:value="62909000" table:style-name="ce22">
            <text:p><text:s/>62.90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64-24 Prestar los servicios profesionales a la Subdirección de Infraestructura y Patrimonio Cultural, en lo relacionado con el proyecto de inversión No. 7886, brindando apoyo técnico al desarrollo de los trámites relacionados con el Sistema Distrital de Patrimonio Cultural.</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0568000" table:style-name="ce22">
            <text:p><text:s/>30.568.000<text:s/></text:p>
          </table:table-cell>
          <table:table-cell office:value-type="float" office:value="30568000" table:style-name="ce22">
            <text:p><text:s/>30.568.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65-24 Prestar los servicios profesionales a la Subdirección de Infraestructura y Patrimonio Cultural, en lo relacionado con el proyecto de inversión No. 7886, brindando apoyo técnico al desarrollo de las acciones relacionadas con el Sistema Distrital de Patrimonio Cultur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4327000" table:style-name="ce22">
            <text:p><text:s/>44.327.000<text:s/></text:p>
          </table:table-cell>
          <table:table-cell office:value-type="float" office:value="44327000" table:style-name="ce22">
            <text:p><text:s/>44.32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66-24 Prestar los servicios profesionales a la Subdirección de Infraestructura y Patrimonio Cultural, en lo relacionado con los proyectos de inversión 7886 y 7654, orientando la gestión administrativa, seguimiento y control de los proyectos de infraestructura cultural y las acciones en materia de patrimonio cultural.</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0746000" table:style-name="ce22">
            <text:p><text:s/>40.746.000<text:s/></text:p>
          </table:table-cell>
          <table:table-cell office:value-type="float" office:value="40746000" table:style-name="ce22">
            <text:p><text:s/>40.74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68-24 Prestar los servicios profesionales a la Dirección de Arte, Cultura y Patrimonio para apoyar la gestión del conocimiento, la identificación, priorización e implementación de herramientas de innovación y tecnológicas en el marco de las funcionalidades de la DACP dentro de los Sistemas de Información Sectori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523000" table:style-name="ce22">
            <text:p><text:s/>15.523.000<text:s/></text:p>
          </table:table-cell>
          <table:table-cell office:value-type="float" office:value="15523000" table:style-name="ce22">
            <text:p><text:s/>15.523.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69-24 Prestar los servicios profesionales a la Dirección de Arte, Cultura y Patrimonio apoyando las actividades de análisis, orientación y funcionamiento de los procesos de la Dirección de Arte, Cultura y Patrimonio, asignados por el supervisor del contrato.</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19000" table:style-name="ce22">
            <text:p><text:s/>4.719.000<text:s/></text:p>
          </table:table-cell>
          <table:table-cell office:value-type="float" office:value="4719000" table:style-name="ce22">
            <text:p><text:s/>4.71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70-24 Prestar servicios profesionales a la Dirección de Arte, Cultura y Patrimonio en actividades relacionadas con la construcción de soluciones tecnologías mediante el análisis, desarrollo, actualización, mantenimiento, administración, validación e implementación de los sistemas de información de conformidad con los requerimientos de la entidad.</text:p>
          </table:table-cell>
          <table:table-cell office:value-type="float" office:value="2" table:style-name="ce20">
            <text:p>2</text:p>
          </table:table-cell>
          <table:table-cell office:value-type="float" office:value="2" table:style-name="ce20">
            <text:p>2</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155000" table:style-name="ce22">
            <text:p><text:s/>14.155.000<text:s/></text:p>
          </table:table-cell>
          <table:table-cell office:value-type="float" office:value="14155000" table:style-name="ce22">
            <text:p><text:s/>14.15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73-24 Servicio Integral de Transporte Automotor terrestre especial para la Secretaría Distrital de Cultura Recreación y</text:p>
            <text:p>Deporte</text:p>
          </table:table-cell>
          <table:table-cell office:value-type="float" office:value="3" table:style-name="ce20">
            <text:p>3</text:p>
          </table:table-cell>
          <table:table-cell office:value-type="float" office:value="5" table:style-name="ce20">
            <text:p>5</text:p>
          </table:table-cell>
          <table:table-cell office:value-type="float" office:value="210" table:style-name="ce18">
            <text:p>21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45000000" table:style-name="ce22">
            <text:p><text:s/>45.000.000<text:s/></text:p>
          </table:table-cell>
          <table:table-cell office:value-type="float" office:value="45000000" table:style-name="ce22">
            <text:p><text:s/>45.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72-24 Prestar los servicios profesionales a la Subdirección de Infraestructura y Patrimonio Cultural, en lo relacionado con los proyectos de inversión No. 7886 y 7654, apoyando la gestión del Modelo Integrado de Planeación y Gestión - MIPG y el desarrollo de las actividades técnicas y de articulación para el cumplimiento de los compromisos del área en materia de reportes e instrumentos de seguimiento.</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256000" table:style-name="ce22">
            <text:p><text:s/>25.256.000<text:s/></text:p>
          </table:table-cell>
          <table:table-cell office:value-type="float" office:value="25256000" table:style-name="ce22">
            <text:p><text:s/>25.25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74-24 Prestar los servicios profesionales a la Dirección de Arte, Cultura y Patrimonio, en lo relacionado con los proyectos de inversión No. 7654, 7884, 7885, 7886 y 7887, apoyando la gestión del Modelo Integrado de Planeación y Gestión - MIPG y el desarrollo de las actividades técnicas y de articulación para el cumplimiento de los compromisos del área en materia de reportes e instrumentos de seguimiento.</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821000" table:style-name="ce22">
            <text:p><text:s/>4.821.000<text:s/></text:p>
          </table:table-cell>
          <table:table-cell office:value-type="float" office:value="4821000" table:style-name="ce22">
            <text:p><text:s/>4.82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42-24 Prestar los servicios profesionales a la Subdirección de Infraestructura y Patrimonio Cultural, en lo relacionado con el proyecto de inversión No. 7886, en la elaboración, fortalecimiento y seguimiento del componente pedagógico y de divulgación en el campo del patrimonio cultural.</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269000" table:style-name="ce22">
            <text:p><text:s/>21.269.000<text:s/></text:p>
          </table:table-cell>
          <table:table-cell office:value-type="float" office:value="21269000" table:style-name="ce22">
            <text:p><text:s/>21.26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43-24 Apoyar de manera transversal a la Dirección de Arte, Cultura y Patrimonio, y sus subdirecciones en temas normativos y regulatorios relacionados con las actividades de los proyectos de inversión No. 7654, 7884, 7885, 7886 y 7887., en cabeza de la DACP.</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299000" table:style-name="ce22">
            <text:p><text:s/>16.299.000<text:s/></text:p>
          </table:table-cell>
          <table:table-cell office:value-type="float" office:value="16299000" table:style-name="ce22">
            <text:p><text:s/>16.29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333-24 Prestar los servicios profesionales a la Dirección de Arte, Cultura y Patrimonio en el acompañamiento, seguimiento y análisis de la gestión presupuestal y administrativa de la Dirección de Arte Cultura y Patrimonio en el cumplimiento de los proyectos de inversión No. 7654, 7884, 7885, 7886 y 7887, sobre los cuales tienen responsabilidad las subdirecciones del áre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062000" table:style-name="ce22">
            <text:p><text:s/>15.062.000<text:s/></text:p>
          </table:table-cell>
          <table:table-cell office:value-type="float" office:value="15062000" table:style-name="ce22">
            <text:p><text:s/>15.06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330-00944-24 Prestar los servicios de operador logístico, a la Secretaría Distrital de Cultura, Recreación y Deporte en los eventos y actividades de la entidad o en los que haga parte, de acuerdo con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210" table:style-name="ce18">
            <text:p>21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100000000" table:style-name="ce22">
            <text:p><text:s/>100.000.000<text:s/></text:p>
          </table:table-cell>
          <table:table-cell office:value-type="float" office:value="100000000" table:style-name="ce22">
            <text:p><text:s/>1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30-24 Prestar los servicios profesionales a la Subdirección de Infraestructura y Patrimonio Cultural, en lo relacionado con el proyecto de inversión No. 7886, apoyando los procesos de identificación, valoración y salvaguardia del patrimonio cutlural inmaterial de la ciudad.</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269000" table:style-name="ce22">
            <text:p><text:s/>21.269.000<text:s/></text:p>
          </table:table-cell>
          <table:table-cell office:value-type="float" office:value="21269000" table:style-name="ce22">
            <text:p><text:s/>21.26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32-24 Prestar los servicios profesionales a la Subdirección de Infraestructura y Patrimonio Cultural, en lo relacionado con el proyecto de inversión No. 7886, apoyando la obtención de datos cuantitativos y cualitativos para la construcción de indicadores asociados al patrimonio cultural en el Distrito Capital, que contribuyan a la construcción de políticas públicas.</text:p>
          </table:table-cell>
          <table:table-cell office:value-type="float" office:value="3" table:style-name="ce20">
            <text:p>3</text:p>
          </table:table-cell>
          <table:table-cell office:value-type="float" office:value="3" table:style-name="ce20">
            <text:p>3</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269000" table:style-name="ce22">
            <text:p><text:s/>21.269.000<text:s/></text:p>
          </table:table-cell>
          <table:table-cell office:value-type="float" office:value="21269000" table:style-name="ce22">
            <text:p><text:s/>21.26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34-24 Prestar servicios profesionales a la Dirección de Arte, Cultura y Patrimonio en lo relacionado con los proyectos de inversión No. 7654, 7884, 7885, 7886 y 7887, en la implementación, seguimiento y orientación de los aspectos estratégicos, misionales y administrativos, así como en el apoyo a la articulación intra e interinstitucional con entidades públicas y privadas.</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538000" table:style-name="ce22">
            <text:p><text:s/>17.538.000<text:s/></text:p>
          </table:table-cell>
          <table:table-cell office:value-type="float" office:value="17538000" table:style-name="ce22">
            <text:p><text:s/>17.538.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36-24 Prestar servicios profesionales a la Dirección de Arte, Cultura y Patrimonio en lo relacionado con los proyectos de inversión No. 7654, 7884, 7885, 7886 y 7887, en la revisión y orientación de asuntos jurídicos a cargo de la dependencia, en particular lo referente a los procesos orientados al fortalecimiento de la infraestructura cultur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539000" table:style-name="ce22">
            <text:p><text:s/>17.539.000<text:s/></text:p>
          </table:table-cell>
          <table:table-cell office:value-type="float" office:value="17539000" table:style-name="ce22">
            <text:p><text:s/>17.53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38-24 Prestar los servicios profesionales a la Subdirección de Infraestructura y Patrimonio Cultural, en lo relacionado con el proyecto de inversión No. 7886, apoyando los procesos de estímulos (becas y/o premios), asociados al patrimonio cultural.</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8942000" table:style-name="ce22">
            <text:p><text:s/>18.942.000<text:s/></text:p>
          </table:table-cell>
          <table:table-cell office:value-type="float" office:value="18942000" table:style-name="ce22">
            <text:p><text:s/>18.94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939-24 Prestar los servicios profesionales a la Subdirección de Infraestructura y Patrimonio Cultural, en lo relacionado con el proyecto de inversión No. 7886 y 7654, apoyando los procesos de construcción de política pública respecto de la protección, gestión y puesta en valor del patrimonio cultural e infrestructura cultur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806000" table:style-name="ce22">
            <text:p><text:s/>38.806.000<text:s/></text:p>
          </table:table-cell>
          <table:table-cell office:value-type="float" office:value="38806000" table:style-name="ce22">
            <text:p><text:s/>38.80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38-24 Prestar servicios profesionales a la Dirección de Arte, Cultura y Patrimonio, apoyando y orientando la proyección, ejecución y seguimiento de los procesos precontractuales, contractuales y postcontractuales, requeridos para el desarrollo de los proyectos de inversión No. 7654, 7884, 7885, 7886 y 7887.</text:p>
          </table:table-cell>
          <table:table-cell office:value-type="float" office:value="1" table:style-name="ce20">
            <text:p>1</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0373000" table:style-name="ce22">
            <text:p><text:s/>20.373.000<text:s/></text:p>
          </table:table-cell>
          <table:table-cell office:value-type="float" office:value="20373000" table:style-name="ce22">
            <text:p><text:s/>20.373.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531-24 Prestar los servicios profesionales a la subdirección de gestión cultural y artística- SCGA en lo relacionado con el proyecto de inversión 7885 - aportes para los creadores y gestores culturales de Bogotá, apoyando las actividades para <text:s/>la acreditación de la condición de creador y gestor cultural , actividades de coordinación del área, las de planeación, seguimiento para efectos de la asignación de los beneficios al servicio social complementario de beneficios económicos periódicos - BEP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7816000" table:style-name="ce22">
            <text:p><text:s/>87.816.000<text:s/></text:p>
          </table:table-cell>
          <table:table-cell office:value-type="float" office:value="87816000" table:style-name="ce22">
            <text:p><text:s/>87.81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533-24 Prestar los servicios profesionales a la subdirección de gestión cultural y artística - sgca en lo relacionado con el proyecto de inversión 7885 - aportes para los creadores y gestores culturales de bogotá, apoyando los procesos orientación, divulgación y atención a ciudadanos, y demás acciones enfocadas para la identificación de nuevos beneficiarios de los beneficios económicos periódicos - beps</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8942000" table:style-name="ce22">
            <text:p><text:s/>18.942.000<text:s/></text:p>
          </table:table-cell>
          <table:table-cell office:value-type="float" office:value="18942000" table:style-name="ce22">
            <text:p><text:s/>18.94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86-24 Prestar los servicios profesionales a la Dirección de Arte, Cultura y Patrimonio para apoyar la gestión del conocimiento, la identificación, priorización e implementación de herramientas de innovación y tecnológicas en el marco de las funcionalidades de la DACP dentro de los Sistemas de Información Sectorial.</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81000" table:style-name="ce22">
            <text:p><text:s/>3.881.000<text:s/></text:p>
          </table:table-cell>
          <table:table-cell office:value-type="float" office:value="3881000" table:style-name="ce22">
            <text:p><text:s/>3.88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91-24 Prestar servicios profesionales a la Dirección de Arte, Cultura y Patrimonio en actividades relacionadas con la construcción de soluciones tecnologías mediante el análisis, desarrollo, actualización, mantenimiento, administración, validación e implementación de los sistemas de información de conformidad con los requerimientos de la entidad.</text:p>
          </table:table-cell>
          <table:table-cell office:value-type="float" office:value="6" table:style-name="ce20">
            <text:p>6</text:p>
          </table:table-cell>
          <table:table-cell office:value-type="float" office:value="6" table:style-name="ce20">
            <text:p>6</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539000" table:style-name="ce22">
            <text:p><text:s/>3.539.000<text:s/></text:p>
          </table:table-cell>
          <table:table-cell office:value-type="float" office:value="3539000" table:style-name="ce22">
            <text:p><text:s/>3.53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93-24 Prestar los servicios profesionales a la Dirección de Arte, Cultura y Patrimonio apoyando las actividades de análisis, orientación y funcionamiento de los procesos de la Dirección de Arte, Cultura y Patrimonio, asignados por el supervisor del contrato.</text:p>
          </table:table-cell>
          <table:table-cell office:value-type="float" office:value="3" table:style-name="ce20">
            <text:p>3</text:p>
          </table:table-cell>
          <table:table-cell office:value-type="float" office:value="3" table:style-name="ce20">
            <text:p>3</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80000" table:style-name="ce22">
            <text:p><text:s/>1.180.000<text:s/></text:p>
          </table:table-cell>
          <table:table-cell office:value-type="float" office:value="1180000" table:style-name="ce22">
            <text:p><text:s/>1.18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95-24 Apoyar de manera transversal a la Dirección de Arte, Cultura y Patrimonio, y sus subdirecciones en temas normativos y regulatorios relacionados con las actividades de los proyectos de inversión No. 7654, 7884, 7885, 7886 y 7887., en cabeza de la DACP.</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075000" table:style-name="ce22">
            <text:p><text:s/>4.075.000<text:s/></text:p>
          </table:table-cell>
          <table:table-cell office:value-type="float" office:value="4075000" table:style-name="ce22">
            <text:p><text:s/>4.07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96-24 Prestar servicios profesionales a la Dirección de Arte, Cultura y Patrimonio en lo relacionado con los proyectos de inversión No. 7654, 7884, 7885, 7886 y 7887, en la revisión y orientación de asuntos jurídicos a cargo de la dependencia, en particular lo referente a los procesos orientados al fortalecimiento de la infraestructura cultural.</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385000" table:style-name="ce22">
            <text:p><text:s/>4.385.000<text:s/></text:p>
          </table:table-cell>
          <table:table-cell office:value-type="float" office:value="4385000" table:style-name="ce22">
            <text:p><text:s/>4.38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321-24 Prestar los servicios profesionales a la Dirección de Arte, Cultura y Patrimonio en el acompañamiento, seguimiento y análisis de la gestión presupuestal y administrativa de la Dirección de Arte Cultura y Patrimonio en el cumplimiento de los proyectos de inversión No. 7654, 7884, 7885, 7886 y 7887, sobre los cuales tienen responsabilidad las subdirecciones del áre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766000" table:style-name="ce22">
            <text:p><text:s/>3.766.000<text:s/></text:p>
          </table:table-cell>
          <table:table-cell office:value-type="float" office:value="3766000" table:style-name="ce22">
            <text:p><text:s/>3.76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310-00904-24 Prestar los servicios de operador logístico, a la Secretaría Distrital de Cultura, Recreación y Deporte en los eventos y actividades de la entidad o en los que haga parte, de acuerdo con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210" table:style-name="ce18">
            <text:p>21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50000000" table:style-name="ce22">
            <text:p><text:s/>50.000.000<text:s/></text:p>
          </table:table-cell>
          <table:table-cell office:value-type="float" office:value="50000000" table:style-name="ce22">
            <text:p><text:s/>5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00-24 Prestar servicios profesionales a la Dirección de Arte, Cultura y Patrimonio en lo relacionado con los proyectos de inversión No. 7654, 7884, 7885, 7886 y 7887, en la implementación, seguimiento y orientación de los aspectos estratégicos, misionales y administrativos, así como en el apoyo a la articulación intra e interinstitucional con entidades públicas y privadas.</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385000" table:style-name="ce22">
            <text:p><text:s/>4.385.000<text:s/></text:p>
          </table:table-cell>
          <table:table-cell office:value-type="float" office:value="4385000" table:style-name="ce22">
            <text:p><text:s/>4.38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737-24 Prestar servicios profesionales a la Dirección de Arte, Cultura y Patrimonio, apoyando y orientando la proyección, ejecución y seguimiento de los procesos precontractuales, contractuales y postcontractuales, requeridos para el desarrollo de los proyectos de inversión No. 7654, 7884, 7885, 7886 y 7887.</text:p>
          </table:table-cell>
          <table:table-cell office:value-type="float" office:value="1" table:style-name="ce20">
            <text:p>1</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94000" table:style-name="ce22">
            <text:p><text:s/>5.094.000<text:s/></text:p>
          </table:table-cell>
          <table:table-cell office:value-type="float" office:value="5094000" table:style-name="ce22">
            <text:p><text:s/>5.09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902-24 Prestar los servicios profesionales a la Dirección de Arte, Cultura y Patrimonio, en lo relacionado con los proyectos de inversión No. 7654, 7884, 7885, 7886 y 7887, apoyando la gestión del Modelo Integrado de Planeación y Gestión - MIPG y el desarrollo de las actividades técnicas y de articulación para el cumplimiento de los compromisos del área en materia de reportes e instrumentos de seguimiento.</text:p>
          </table:table-cell>
          <table:table-cell office:value-type="float" office:value="3" table:style-name="ce20">
            <text:p>3</text:p>
          </table:table-cell>
          <table:table-cell office:value-type="float" office:value="3" table:style-name="ce20">
            <text:p>3</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06000" table:style-name="ce22">
            <text:p><text:s/>1.206.000<text:s/></text:p>
          </table:table-cell>
          <table:table-cell office:value-type="float" office:value="1206000" table:style-name="ce22">
            <text:p><text:s/>1.20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73-24 Prestar los servicios profesionales a la Dirección de Arte, Cultura y Patrimonio para apoyar la gestión del conocimiento, la identificación, priorización e implementación de herramientas de innovación y tecnológicas en el marco de las funcionalidades de la DACP dentro de los Sistemas de Información Sectorial.</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642000" table:style-name="ce22">
            <text:p><text:s/>11.642.000<text:s/></text:p>
          </table:table-cell>
          <table:table-cell office:value-type="float" office:value="11642000" table:style-name="ce22">
            <text:p><text:s/>11.64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74-24 Prestar servicios profesionales a la Dirección de Arte, Cultura y Patrimonio en actividades relacionadas con la construcción de soluciones tecnologías mediante el análisis, desarrollo, actualización, mantenimiento, administración, validación e implementación de los sistemas de información de conformidad con los requerimientos de la entidad.</text:p>
          </table:table-cell>
          <table:table-cell office:value-type="float" office:value="6" table:style-name="ce20">
            <text:p>6</text:p>
          </table:table-cell>
          <table:table-cell office:value-type="float" office:value="6" table:style-name="ce20">
            <text:p>6</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616000" table:style-name="ce22">
            <text:p><text:s/>10.616.000<text:s/></text:p>
          </table:table-cell>
          <table:table-cell office:value-type="float" office:value="10616000" table:style-name="ce22">
            <text:p><text:s/>10.61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75-24 Prestar los servicios profesionales a la Dirección de Arte, Cultura y Patrimonio apoyando las actividades de análisis, orientación y funcionamiento de los procesos de la Dirección de Arte, Cultura y Patrimonio, asignados por el supervisor del contrato.</text:p>
          </table:table-cell>
          <table:table-cell office:value-type="float" office:value="3" table:style-name="ce20">
            <text:p>3</text:p>
          </table:table-cell>
          <table:table-cell office:value-type="float" office:value="3" table:style-name="ce20">
            <text:p>3</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539000" table:style-name="ce22">
            <text:p><text:s/>3.539.000<text:s/></text:p>
          </table:table-cell>
          <table:table-cell office:value-type="float" office:value="3539000" table:style-name="ce22">
            <text:p><text:s/>3.53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399-24 Prestar los servicios profesionales a la Subdirección de Gestión Cultural y Artística, apoyando el desarrollo de actividades técnicas, administrativas y presupuestales en lo relacionado con el proyecto de inversión 7884 "Formación y cualificación para agentes culturales y ciudadanía en Bogotá" y el portafolio de becas de la subdirección</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2000" table:style-name="ce22">
            <text:p><text:s/>50.512.000<text:s/></text:p>
          </table:table-cell>
          <table:table-cell office:value-type="float" office:value="50512000" table:style-name="ce22">
            <text:p><text:s/>50.51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71-24 Prestar los servicios de apoyo a la gestión a la Subdirección de Gestión Cultural y Artística, en el desarrollo de las actividades logísticas del proyecto de inversión No. 7884, requeridas en las actividades y eventos que implemente el área en el marco de sus acciones misionales.</text:p>
          </table:table-cell>
          <table:table-cell office:value-type="float" office:value="3" table:style-name="ce20">
            <text:p>3</text:p>
          </table:table-cell>
          <table:table-cell office:value-type="float" office:value="3" table:style-name="ce20">
            <text:p>3</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0000" table:style-name="ce22">
            <text:p><text:s/>7.080.000<text:s/></text:p>
          </table:table-cell>
          <table:table-cell office:value-type="float" office:value="7080000" table:style-name="ce22">
            <text:p><text:s/>7.08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402-24 Prestar los servicios profesionales a la Subdirección de Gestión Cultural y Artistica, apoyando los procesos de estímulos (becas y/o premios), asociados a los temas en cabeza de la Subdirecicón.</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77000" table:style-name="ce22">
            <text:p><text:s/>7.577.000<text:s/></text:p>
          </table:table-cell>
          <table:table-cell office:value-type="float" office:value="7577000" table:style-name="ce22">
            <text:p><text:s/>7.57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72-24 Apoyar de manera transversal a la Dirección de Arte, Cultura y Patrimonio, y sus subdirecciones en temas normativos y regulatorios relacionados con las actividades de los proyectos de inversión No. 7654, 7884, 7885, 7886 y 7887., en cabeza de la DACP.</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224000" table:style-name="ce22">
            <text:p><text:s/>12.224.000<text:s/></text:p>
          </table:table-cell>
          <table:table-cell office:value-type="float" office:value="12224000" table:style-name="ce22">
            <text:p><text:s/>12.22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319-24 Prestar los servicios profesionales a la Dirección de Arte, Cultura y Patrimonio en el acompañamiento, seguimiento y análisis de la gestión presupuestal y administrativa de la Dirección de Arte Cultura y Patrimonio en el cumplimiento de los proyectos de inversión No. 7654, 7884, 7885, 7886 y 7887, sobre los cuales tienen responsabilidad las subdirecciones del áre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296000" table:style-name="ce22">
            <text:p><text:s/>11.296.000<text:s/></text:p>
          </table:table-cell>
          <table:table-cell office:value-type="float" office:value="11296000" table:style-name="ce22">
            <text:p><text:s/>11.29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386-24 Prestar servicios profesionales a la subdirección de gestión cultural y artística, apoyando la proyección, ejecución y seguimiento de los procesos contractuales, y demás aspectos jurídicos requeridos para el desarrollo de los proyectos de inversión de la subdirección en especial los relacionados con los proyecto de inversión N° 7884 y 7887</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865000" table:style-name="ce22">
            <text:p><text:s/>9.865.000<text:s/></text:p>
          </table:table-cell>
          <table:table-cell office:value-type="float" office:value="9865000" table:style-name="ce22">
            <text:p><text:s/>9.86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389-24 Prestar los servicios profesionales a la Subdirección de Gestión Cultural y Artística, en lo relacionado con el proyecto de inversión 7884 denominado "Formación y cualificación para agentes culturales y ciudadanía en Bogotá" apoyando la planeación y ejecución <text:s/>de las actividades relacionadas con la <text:s/>producción <text:s/>de eventos, procesos de circulación y visibilización <text:s/>de las iniciativas <text:s/>de los agnetes culturales y artistico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9000" table:style-name="ce22">
            <text:p><text:s/>62.909.000<text:s/></text:p>
          </table:table-cell>
          <table:table-cell office:value-type="float" office:value="62909000" table:style-name="ce22">
            <text:p><text:s/>62.90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393-24 Prestar los servicios profesionales a la Subdirección de Gestión Cultural y Artística, en lo relacionado con el proyecto de inversión 7884 "Formación y cualificación para agentes culturales y ciudadanía en Bogotá", apoyando la implementación y seguimiento de las acciones estratégicas que permitan el fortalecimiento de los procesos de formación artística y cultural, el cumplimiento de las metas y reportes del proyecto de inversión y demás acciones relacionadas con el mismo.</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1000" table:style-name="ce22">
            <text:p><text:s/>25.911.000<text:s/></text:p>
          </table:table-cell>
          <table:table-cell office:value-type="float" office:value="25911000" table:style-name="ce22">
            <text:p><text:s/>25.91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731-24 Prestar los servicios profesionales a la Subdirección de Gestión Cultural y Artística, en lo relacionado con el proyecto de inversión No. 7884, apoyando las iniciativas y mecanismos de socialización, visibilización y circulación de los avances artístico-pedagógicos de los procesos de formación artística y cultural del sector cultura, recreación y deporte.</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8637000" table:style-name="ce22">
            <text:p><text:s/>78.637.000<text:s/></text:p>
          </table:table-cell>
          <table:table-cell office:value-type="float" office:value="78637000" table:style-name="ce22">
            <text:p><text:s/>78.63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38-24 Prestar los servicios profesionales a la Subdirección de Gestión Cultural y Artística, apoyando el diseño gráfico, maquetación y producción de los ciclos de formación, y los demas que sean requeridos para el funcionamiento de la Plataforma Virtual de Formación en Arte, Cultura y Patrimonio de la SCRD, en articulación con otras áreas y dependencias del sector cultura, recreación y deporte</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5000" table:style-name="ce22">
            <text:p><text:s/>56.715.000<text:s/></text:p>
          </table:table-cell>
          <table:table-cell office:value-type="float" office:value="56715000" table:style-name="ce22">
            <text:p><text:s/>56.71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44-24 Prestar los servicios profesionales a la Dirección de Arte, Cultura y Patrimonio, en lo relacionado con los proyectos de inversión No. 7654, 7884, 7885, 7886 y 7887, apoyando la gestión del Modelo Integrado de Planeación y Gestión - MIPG y el desarrollo de las actividades técnicas y de articulación para el cumplimiento de los compromisos del área en materia de reportes e instrumentos de seguimiento.</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616000" table:style-name="ce22">
            <text:p><text:s/>3.616.000<text:s/></text:p>
          </table:table-cell>
          <table:table-cell office:value-type="float" office:value="3616000" table:style-name="ce22">
            <text:p><text:s/>3.61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49-24 Prestar los servicios profesionales a la Subdirección de Gestión Cultural y Artística en el marco de los proyectos de inversión No, 7884 y 7887, apoyando el diseño, creación, seguimiento e implementación de estratégias, actividades e instrumentos de política pública, en articulación sectorial e intersectorial, para la gestión de las artes.</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1045000" table:style-name="ce22">
            <text:p><text:s/>31.045.000<text:s/></text:p>
          </table:table-cell>
          <table:table-cell office:value-type="float" office:value="31045000" table:style-name="ce22">
            <text:p><text:s/>31.04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51-24 Prestar los servicios profesionales a la Subdirección de Gestión Cultural y Artística, en lo relacionado con el proyecto de inversión No. 7884, apoyando la revisión, seguimiento y sistematización de los procesos de convocatorias del área, de la oferta de formación en el marco del convenio SENA y de la estrategia de presupuestos participativos.</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269000" table:style-name="ce22">
            <text:p><text:s/>21.269.000<text:s/></text:p>
          </table:table-cell>
          <table:table-cell office:value-type="float" office:value="21269000" table:style-name="ce22">
            <text:p><text:s/>21.26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53-24 Prestar los servicios profesionales a la Subdirección de Gestión Cultural y Artística, apoyando la generación de contenidos, elaboración de guiones instruccionales y actualización de cursos virtuales en articulación con otras áreas y dependencias del sector cultura, recreación y deporte que permitan el desarrollo y usabillidad de la Plataforma Virtual de Formación en Arte, Cultura y Patrimonio de la SCRD.</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2000" table:style-name="ce22">
            <text:p><text:s/>50.512.000<text:s/></text:p>
          </table:table-cell>
          <table:table-cell office:value-type="float" office:value="50512000" table:style-name="ce22">
            <text:p><text:s/>50.51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732-24 Prestar servicios profesionales a la Dirección de Arte, Cultura y Patrimonio en lo relacionado con los proyectos de inversión No. 7654, 7884, 7885, 7886 y 7887, en la implementación, seguimiento y orientación de los aspectos estratégicos, misionales y administrativos, así como en el apoyo a la articulación intra e interinstitucional con entidades públicas y privada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153000" table:style-name="ce22">
            <text:p><text:s/>13.153.000<text:s/></text:p>
          </table:table-cell>
          <table:table-cell office:value-type="float" office:value="13153000" table:style-name="ce22">
            <text:p><text:s/>13.153.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55-24 Prestar servicios profesionales a la Dirección de Arte, Cultura y Patrimonio en lo relacionado con los proyectos de inversión No. 7654, 7884, 7885, 7886 y 7887, en la revisión y orientación de asuntos jurídicos a cargo de la dependencia, en particular lo referente a los procesos orientados al fortalecimiento de la infraestructura cultur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155000" table:style-name="ce22">
            <text:p><text:s/>13.155.000<text:s/></text:p>
          </table:table-cell>
          <table:table-cell office:value-type="float" office:value="13155000" table:style-name="ce22">
            <text:p><text:s/>13.15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397-24 Prestar los servicios profesionales a la Subdirección de Gestión Cultural y Artística en el marco de los proyectos de inversión 7884 y 7887, apoyando y orientando desde el componente técnico, la planeación, implementación y seguimiento al plan de acción, y de otras acciones programadas en la ejecución de los proyectos de inversión a cargo de la subdirección.</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2597000" table:style-name="ce22">
            <text:p><text:s/>32.597.000<text:s/></text:p>
          </table:table-cell>
          <table:table-cell office:value-type="float" office:value="32597000" table:style-name="ce22">
            <text:p><text:s/>32.59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735-24 Prestar los servicios de operador logístico, a la Secretaría Distrital de Cultura, Recreación y Deporte en los eventos y actividades de la entidad o en los que haga parte, de acuerdo con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210" table:style-name="ce18">
            <text:p>21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300000000" table:style-name="ce22">
            <text:p><text:s/>300.000.000<text:s/></text:p>
          </table:table-cell>
          <table:table-cell office:value-type="float" office:value="300000000" table:style-name="ce22">
            <text:p><text:s/>3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736-24 Prestar servicios profesionales a la Dirección de Arte, Cultura y Patrimonio, apoyando y orientando la proyección, ejecución y seguimiento de los procesos precontractuales, contractuales y postcontractuales, requeridos para el desarrollo de los proyectos de inversión No. 7654, 7884, 7885, 7886 y 7887.</text:p>
          </table:table-cell>
          <table:table-cell office:value-type="float" office:value="1" table:style-name="ce20">
            <text:p>1</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280000" table:style-name="ce22">
            <text:p><text:s/>15.280.000<text:s/></text:p>
          </table:table-cell>
          <table:table-cell office:value-type="float" office:value="15280000" table:style-name="ce22">
            <text:p><text:s/>15.28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10-00860-24 Prestar los servicios profesionales a la Subdirección de Gestión Cultural y Artística, en lo relacionado con los proyectos de inversión No. 7884 y 7887, desde la proyección, desarrollo y seguimiento a las actividades estratégicas, técnicas y de articulación para el cumplimiento de los compromisos del área en materia de reportes de politicas públicas e instrumentos de seguimiento, planeación y gestión, así como de las instancias de coordinación de la Subdirección.</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154000" table:style-name="ce22">
            <text:p><text:s/>15.154.000<text:s/></text:p>
          </table:table-cell>
          <table:table-cell office:value-type="float" office:value="15154000" table:style-name="ce22">
            <text:p><text:s/>15.15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20102301" table:style-name="ce18">
            <text:p>20102301</text:p>
          </table:table-cell>
          <table:table-cell office:value-type="string" table:style-name="ce29">
            <text:p>SCDPI-310-00867-24 Servicio Integral de Transporte Automotor terrestre especial para la Secretaría Distrital de Cultura Recreación y</text:p>
            <text:p>Deporte</text:p>
          </table:table-cell>
          <table:table-cell office:value-type="float" office:value="3" table:style-name="ce20">
            <text:p>3</text:p>
          </table:table-cell>
          <table:table-cell office:value-type="float" office:value="5" table:style-name="ce20">
            <text:p>5</text:p>
          </table:table-cell>
          <table:table-cell office:value-type="float" office:value="210" table:style-name="ce18">
            <text:p>21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30000000" table:style-name="ce22">
            <text:p><text:s/>30.000.000<text:s/></text:p>
          </table:table-cell>
          <table:table-cell office:value-type="float" office:value="30000000" table:style-name="ce22">
            <text:p><text:s/>3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036-24 Prestar los servicios profesionales desde el componente técnico para apoyar las etapas de producción, estadística, análisis y difusión de la Cuenta Satélite de Cultura y Economía Creativa</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1118304" table:style-name="ce22">
            <text:p><text:s/>61.118.304<text:s/></text:p>
          </table:table-cell>
          <table:table-cell office:value-type="float" office:value="61118304" table:style-name="ce22">
            <text:p><text:s/>61.118.304<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text:a xlink:href="mailto:alejandro.franco@scrd.gov.co">alejandro.franco@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037-24 Prestar los servicios profesionales de manera autónoma e independiente, para apoyar a la Dirección de Economía, Estudios y Política en el acompañamiento técnico</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1834240" table:style-name="ce22">
            <text:p><text:s/>51.834.240<text:s/></text:p>
          </table:table-cell>
          <table:table-cell office:value-type="float" office:value="51834240" table:style-name="ce22">
            <text:p><text:s/>51.834.24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text:a xlink:href="mailto:alejandro.franco@scrd.gov.co">alejandro.franco@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85-24 Prestar los servicios profesionales de manera autónoma e independiente, para apoyar el componente técnico de la Dirección de Economía, Estudios y Política en las actividades de formulación e implementación de indicadore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1834240" table:style-name="ce22">
            <text:p><text:s/>51.834.240<text:s/></text:p>
          </table:table-cell>
          <table:table-cell office:value-type="float" office:value="51834240" table:style-name="ce22">
            <text:p><text:s/>51.834.24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86-24 Prestar los servicios profesionales de apoyo a la Secretaría de Cultura, Recreación y Deporte en las actividades relacionadas con la formulación concertación e implementación de las Políticas Públicas del ecosistema de políticas públicas Distritales</text:p>
          </table:table-cell>
          <table:table-cell office:value-type="float" office:value="5" table:style-name="ce20">
            <text:p>5</text:p>
          </table:table-cell>
          <table:table-cell office:value-type="float" office:value="5" table:style-name="ce20">
            <text:p>5</text:p>
          </table:table-cell>
          <table:table-cell office:value-type="float" office:value="150" table:style-name="ce18">
            <text:p>15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066500" table:style-name="ce22">
            <text:p><text:s/>47.066.500<text:s/></text:p>
          </table:table-cell>
          <table:table-cell office:value-type="float" office:value="47066500" table:style-name="ce22">
            <text:p><text:s/>47.066.50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87-24 Caracterización de organizaciones culturales y creativas 2024</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0000000" table:style-name="ce22">
            <text:p><text:s/>500.000.000<text:s/></text:p>
          </table:table-cell>
          <table:table-cell office:value-type="float" office:value="500000000" table:style-name="ce22">
            <text:p><text:s/>5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90-24 Prestar los servicios profesionales para apoyar a la Dirección de Economía, Estudios y Política en el acompañamiento técnico en la búsqueda, recolección y consolidación de información para la construcción de documentos, estudios investigativos y análisis descriptivos enfocados en los componentes de socioeconómicos y de mercado laboral para el sector cultural y creativo, que permitan dar cumplimiento a la meta No. 3 del proyecto de inversión 7881 en la vigencia 2024.</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7120" table:style-name="ce22">
            <text:p><text:s/>25.917.120<text:s/></text:p>
          </table:table-cell>
          <table:table-cell office:value-type="float" office:value="25917120" table:style-name="ce22">
            <text:p><text:s/>25.917.12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91-24 Prestar los servicios profesionales, para apoyar el componente técnico de la Dirección de Economía, Estudios y Política en las actividades de producción estadística, análisis y difusión de la Cuenta Satélite de Economía, Cultural y Creativa de Bogotá, así como apoyar el desarrollo de estudios sectoriales que consoliden la línea de gestión del conocimiento, en cumplimiento de la meta No. 3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7120" table:style-name="ce22">
            <text:p><text:s/>25.917.120<text:s/></text:p>
          </table:table-cell>
          <table:table-cell office:value-type="float" office:value="25917120" table:style-name="ce22">
            <text:p><text:s/>25.917.12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92-24 Prestar los servicios profesionales para hacer los seguimientos y reporte de los planes, programas, proyectos e iniciativas implementadas tanto en la Política Pública de Economía Cultural y Creativa, así como en las políticas públicas en las cuales la Dirección de Economía, Estudios y Política tenga injerencia, en cumplimiento de la meta 3 del proyecto de inversión 7881 del Plan de Desarrollo 2020- 2024.</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9900" table:style-name="ce22">
            <text:p><text:s/>28.239.900<text:s/></text:p>
          </table:table-cell>
          <table:table-cell office:value-type="float" office:value="28239900" table:style-name="ce22">
            <text:p><text:s/>28.239.90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030-24 Prestar los servicios profesionales a la Dirección de Economía, Estudios y Política (DEEP) para apoyar el desarrollo de las actividades administrativas y presupuestales relacionadas con ejecución de las tres metas de proyecto inversión 7881 “Generación de desarrollo social y económico sostenible a través de actividades culturales y creativas en Bogotá.”</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9800" table:style-name="ce22">
            <text:p><text:s/>56.479.800<text:s/></text:p>
          </table:table-cell>
          <table:table-cell office:value-type="float" office:value="56479800" table:style-name="ce22">
            <text:p><text:s/>56.479.80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38-24 Prestar los servicios profesionales en la Dirección de Economía, Estudios y Política para apoyar técnicamente las actividades de visibilización, divulgación y posicionamiento de los programas, los resultados y estrategias de comunicación de los planes, proyectos y programas desarrollados en la Dirección en el marco del plan de acción de la Política Pública de Economía Cultural y Creativa, en cumplimiento de las metas derivadas del Proyecto de Inversión 7881.</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1132398" table:style-name="ce22">
            <text:p><text:s/>61.132.398<text:s/></text:p>
          </table:table-cell>
          <table:table-cell office:value-type="float" office:value="61132398" table:style-name="ce22">
            <text:p><text:s/>61.132.398<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43-24 Prestar los servicios profesionales para apoyar las actividades que se encuentran en cabeza de la Dirección de Economía, Estudios y Política en el apoyo de actividades de comunicaciones, gestión y revisión de contenidos escrito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585326" table:style-name="ce22">
            <text:p><text:s/>28.585.326<text:s/></text:p>
          </table:table-cell>
          <table:table-cell office:value-type="float" office:value="28585326" table:style-name="ce22">
            <text:p><text:s/>28.585.326<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48-24 Prestar los servicios de apoyo <text:s/>tecnológico en el área de diagramación y comunicación gráfica a la Dirección de Economía, Estudios y Política</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5025462" table:style-name="ce22">
            <text:p><text:s/>35.025.462<text:s/></text:p>
          </table:table-cell>
          <table:table-cell office:value-type="float" office:value="35025462" table:style-name="ce22">
            <text:p><text:s/>35.025.462<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031-24 Prestar servicios profesionales para apoyar a la Dirección de Economía, Estudios y Política, en los temas relacionados con la gestión precontractual, contractual y poscontractual y en el soporte de los temas jurídicos de competencia de la Dirección en cumplimiento de las metas derivadas del Proyecto de Inversión 7881.</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9800" table:style-name="ce22">
            <text:p><text:s/>56.479.800<text:s/></text:p>
          </table:table-cell>
          <table:table-cell office:value-type="float" office:value="56479800" table:style-name="ce22">
            <text:p><text:s/>56.479.80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032-24 Prestar los servicios profesionales a la Dirección de Economía, Estudios y Política desde el componente financiero, apoyando en la incorporación, actualización y seguimiento al Plan Anual de Adquisiciones y al Plan Anual de Caja PAC en el marco del proyecto de inversión 7881.</text:p>
          </table:table-cell>
          <table:table-cell office:value-type="float" office:value="5" table:style-name="ce20">
            <text:p>5</text:p>
          </table:table-cell>
          <table:table-cell office:value-type="float" office:value="5" table:style-name="ce20">
            <text:p>5</text:p>
          </table:table-cell>
          <table:table-cell office:value-type="float" office:value="150" table:style-name="ce18">
            <text:p>15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3821105" table:style-name="ce22">
            <text:p><text:s/>23.821.105<text:s/></text:p>
          </table:table-cell>
          <table:table-cell office:value-type="float" office:value="23821105" table:style-name="ce22">
            <text:p><text:s/>23.821.10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033-24 Prestar los servicios profesionales con plena autonomía técnica y administrativa a la Dirección de Economía, Estudios y Política (DEEP), apoyando la planeación, desarrollo y seguimiento de las gestiones administrativas y financiera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1834240" table:style-name="ce22">
            <text:p><text:s/>51.834.240<text:s/></text:p>
          </table:table-cell>
          <table:table-cell office:value-type="float" office:value="51834240" table:style-name="ce22">
            <text:p><text:s/>51.834.24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56-24 Prestar los servicios profesionales apoyando la implementación y el seguimiento a los proyectos liderados por la Dirección de Economía, Estudios y Política</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1132398" table:style-name="ce22">
            <text:p><text:s/>61.132.398<text:s/></text:p>
          </table:table-cell>
          <table:table-cell office:value-type="float" office:value="61132398" table:style-name="ce22">
            <text:p><text:s/>61.132.398<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035-24 Prestar los servicios profesionales para apoyar a la Dirección de Economía, Estudios y Política mediante el acompañamiento en la estructuración, seguimiento y evaluación de programas, proyectos y acciones estratégicas dirigidas al fortalecimiento del ecosistema cultural y creativo de Bogotá, en el marco de los objetivos 2 y 4 de la Política Pública Distrital de Economía Cultural y Creativa en cumplimiento de las metas derivadas del Proyecto de Inversión 7881.</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069066" table:style-name="ce22">
            <text:p><text:s/>75.069.066<text:s/></text:p>
          </table:table-cell>
          <table:table-cell office:value-type="float" office:value="75069066" table:style-name="ce22">
            <text:p><text:s/>75.069.066<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59-24 Prestar servicios profesionales para apoyar a la Secretaría en el desarrollo de curadurías de bienes y servicios culturales y creativo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1834240" table:style-name="ce22">
            <text:p><text:s/>51.834.240<text:s/></text:p>
          </table:table-cell>
          <table:table-cell office:value-type="float" office:value="51834240" table:style-name="ce22">
            <text:p><text:s/>51.834.24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60-24 Prestación de servicios profesionales a la SCRD, para apoyar acciones del componente administrativo, logístico y de la gestión documental</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585326" table:style-name="ce22">
            <text:p><text:s/>28.585.326<text:s/></text:p>
          </table:table-cell>
          <table:table-cell office:value-type="float" office:value="28585326" table:style-name="ce22">
            <text:p><text:s/>28.585.326<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61-24 Prestar servicios profesionales a la SCRD en el marco de la articulación de acciones programáticas a realizar en la implementación y seguimiento de Es Cultura Local en cumplimiento transversal de las metas de los proyectos de inversión</text:p>
          </table:table-cell>
          <table:table-cell office:value-type="float" office:value="1" table:style-name="ce20">
            <text:p>1</text:p>
          </table:table-cell>
          <table:table-cell office:value-type="float" office:value="2" table:style-name="ce20">
            <text:p>2</text:p>
          </table:table-cell>
          <table:table-cell office:value-type="float" office:value="150" table:style-name="ce18">
            <text:p>15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060625" table:style-name="ce22">
            <text:p><text:s/>47.060.625<text:s/></text:p>
          </table:table-cell>
          <table:table-cell office:value-type="float" office:value="47060625" table:style-name="ce22">
            <text:p><text:s/>47.060.62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62-24 Prestar servicios profesionales a la SCRD en el marco de la articulación de acciones programáticas a realizar en la implementación y seguimiento de Es Cultura Local en cumplimiento transversal de las metas de los proyectos de inversión</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2750" table:style-name="ce22">
            <text:p><text:s/>56.472.750<text:s/></text:p>
          </table:table-cell>
          <table:table-cell office:value-type="float" office:value="56472750" table:style-name="ce22">
            <text:p><text:s/>56.472.75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63-24 Prestar servicios profesionales para realizar el seguimiento desde el componente financiero y presupuestal a las actividades que tienen que ver con la ejecución del programa Es Cultura Local</text:p>
          </table:table-cell>
          <table:table-cell office:value-type="float" office:value="2" table:style-name="ce20">
            <text:p>2</text:p>
          </table:table-cell>
          <table:table-cell office:value-type="float" office:value="2" table:style-name="ce20">
            <text:p>2</text:p>
          </table:table-cell>
          <table:table-cell office:value-type="float" office:value="150" table:style-name="ce18">
            <text:p>15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9318035" table:style-name="ce22">
            <text:p><text:s/>39.318.035<text:s/></text:p>
          </table:table-cell>
          <table:table-cell office:value-type="float" office:value="39318035" table:style-name="ce22">
            <text:p><text:s/>39.318.03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64-24 Prestar servicios profesionales para apoyar a la Secretaría de Cultura, Recreación y Deporte mediante la revisión, preparación, depuración, estandarización</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3244980" table:style-name="ce22">
            <text:p><text:s/>33.244.980<text:s/></text:p>
          </table:table-cell>
          <table:table-cell office:value-type="float" office:value="33244980" table:style-name="ce22">
            <text:p><text:s/>33.244.98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65-24 Prestar servicios profesionales de manera autónoma a la SCRD para la implementación de la estrategia de articulación de los componentes técnicos y administrativos</text:p>
          </table:table-cell>
          <table:table-cell office:value-type="float" office:value="5" table:style-name="ce20">
            <text:p>5</text:p>
          </table:table-cell>
          <table:table-cell office:value-type="float" office:value="5" table:style-name="ce20">
            <text:p>5</text:p>
          </table:table-cell>
          <table:table-cell office:value-type="float" office:value="150" table:style-name="ce18">
            <text:p>15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6891680" table:style-name="ce22">
            <text:p><text:s/>46.891.680<text:s/></text:p>
          </table:table-cell>
          <table:table-cell office:value-type="float" office:value="46891680" table:style-name="ce22">
            <text:p><text:s/>46.891.68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66-24 Prestar servicios profesionales a la SCRD para apoyar el componente administrativo para implementación y gestión documental del programa Es Cultura Local</text:p>
          </table:table-cell>
          <table:table-cell office:value-type="float" office:value="3" table:style-name="ce20">
            <text:p>3</text:p>
          </table:table-cell>
          <table:table-cell office:value-type="float" office:value="4" table:style-name="ce20">
            <text:p>4</text:p>
          </table:table-cell>
          <table:table-cell office:value-type="float" office:value="153" table:style-name="ce18">
            <text:p>153</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1677117" table:style-name="ce22">
            <text:p><text:s/>41.677.117<text:s/></text:p>
          </table:table-cell>
          <table:table-cell office:value-type="float" office:value="41677117" table:style-name="ce22">
            <text:p><text:s/>41.677.117<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67-24 Prestar servicios profesionales para realizar el seguimiento desde el componente financiero y presupuestal a las actividades que tienen que ver con la ejecución del programa Es Cultura Local</text:p>
          </table:table-cell>
          <table:table-cell office:value-type="float" office:value="2" table:style-name="ce20">
            <text:p>2</text:p>
          </table:table-cell>
          <table:table-cell office:value-type="float" office:value="2" table:style-name="ce20">
            <text:p>2</text:p>
          </table:table-cell>
          <table:table-cell office:value-type="float" office:value="30" table:style-name="ce18">
            <text:p>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9318035" table:style-name="ce22">
            <text:p><text:s/>39.318.035<text:s/></text:p>
          </table:table-cell>
          <table:table-cell office:value-type="float" office:value="39318035" table:style-name="ce22">
            <text:p><text:s/>39.318.03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68-24 EL MANDANTE le confiere a EL MANDATARIO un mandato sin representación, para que éste en ejercicio del mismo, gestione con cargo a ellos el programa de garantía denominado "CAPITAL CREATIVO"</text:p>
          </table:table-cell>
          <table:table-cell office:value-type="float" office:value="2" table:style-name="ce20">
            <text:p>2</text:p>
          </table:table-cell>
          <table:table-cell office:value-type="float" office:value="3" table:style-name="ce20">
            <text:p>3</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14000000" table:style-name="ce22">
            <text:p><text:s/>514.000.000<text:s/></text:p>
          </table:table-cell>
          <table:table-cell office:value-type="float" office:value="514000000" table:style-name="ce22">
            <text:p><text:s/>514.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70-24 Aunar esfuerzos entre la SECRETARÍA DISTRITAL DE CULTURA, RECREACIÓN Y DEPORTE e INNPULSA COLOMBIA para acelerar el crecimiento de emprendimientos innovadores con potencial de alto impacto de las industrias culturales y creativas</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36407159" table:style-name="ce22">
            <text:p><text:s/>1.436.407.159<text:s/></text:p>
          </table:table-cell>
          <table:table-cell office:value-type="float" office:value="1436407159" table:style-name="ce22">
            <text:p><text:s/>1.436.407.159<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73-24 Prestar los servicios profesionales en la Dirección de Economía, Estudios y Política, con el fin de apoyar las actividades de comunicación, revisión y elaboración de contenidos escritos; en el marco del fortalecimiento, divulgación y posicionamiento de las estrategias, directrices, planes y programas asociados a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292663" table:style-name="ce22">
            <text:p><text:s/>14.292.663<text:s/></text:p>
          </table:table-cell>
          <table:table-cell office:value-type="float" office:value="14292663" table:style-name="ce22">
            <text:p><text:s/>14.292.663<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75-24 Prestar los servicios de apoyo a la gestión en la conceptualización, diseño gráfico y diagramación de piezas, tanto impresas como digitales, de la estrategia de comunicaciones, para fortalecer la divulgación y posicionamiento de los objetivos de <text:s/>la Dirección de Economía, Estudios y Política y sus proyectos.</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512731" table:style-name="ce22">
            <text:p><text:s/>17.512.731<text:s/></text:p>
          </table:table-cell>
          <table:table-cell office:value-type="float" office:value="17512731" table:style-name="ce22">
            <text:p><text:s/>17.512.731<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77-24 Prestación de servicios profesionales a la Dirección de Economía, Estudios y Política, para apoyar desde el componente técnico, normativo y regulatorio la implementación de la Política Pública Distrital de Economía Cultural y Creativa, en cumplimiento de las metas derivadas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1698597" table:style-name="ce22">
            <text:p><text:s/>91.698.597<text:s/></text:p>
          </table:table-cell>
          <table:table-cell office:value-type="float" office:value="91698597" table:style-name="ce22">
            <text:p><text:s/>91.698.597<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78-24 Prestar servicios profesionales para apoyar en la implementación, seguimiento y gestión de alianzas estratégicas, de los proyectos de la Dirección de Estudios Economía y Política que aporten al cumplimiento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0566199" table:style-name="ce22">
            <text:p><text:s/>30.566.199<text:s/></text:p>
          </table:table-cell>
          <table:table-cell office:value-type="float" office:value="30566199" table:style-name="ce22">
            <text:p><text:s/>30.566.199<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79-24 Prestar servicios profesionales de acompañamiento a la Dirección de Economía Estudios y Política de la Secretaría Distrital de Cultura, Recreación y Deporte, encaminados a apoyar actividades de gestión y acompañamiento técnico que permitan estructurar y fortalecer estrategias de financiamiento y gestión de la propiedad intelectual, dirigidas a los agentes del sector cultural y creativo, y a los distritos creativos de la ciudad, en el marco de la meta 2 del proyecto inversión 7881 “Generación de desarrollo social y económico sostenible a través de actividades culturales y creativas en Bogotá.”.</text:p>
          </table:table-cell>
          <table:table-cell office:value-type="float" office:value="2" table:style-name="ce20">
            <text:p>2</text:p>
          </table:table-cell>
          <table:table-cell office:value-type="float" office:value="2" table:style-name="ce20">
            <text:p>2</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181642" table:style-name="ce22">
            <text:p><text:s/>47.181.642<text:s/></text:p>
          </table:table-cell>
          <table:table-cell office:value-type="float" office:value="47181642" table:style-name="ce22">
            <text:p><text:s/>47.181.642<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80-24 Prestar los servicios profesionales para acompañar a la Dirección de Economía, Estudios y Política de la SCRD en la estructuración de proyectos y en el desarrollo de acciones estratégicas que permitan materializar los objetivos y metas propuestos por la Política Pública Distrital de Economía Cultural y Creativa, en cumplimiento de las metas derivadas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1698597" table:style-name="ce22">
            <text:p><text:s/>91.698.597<text:s/></text:p>
          </table:table-cell>
          <table:table-cell office:value-type="float" office:value="91698597" table:style-name="ce22">
            <text:p><text:s/>91.698.597<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81-24 Prestar servicios profesionales para apoyar en el marco de los programas y proyectos de la Dirección de Economía, Estudios y Política en la preparación y acompañamiento de emprendimientos y empresas del sector cultural y creativo para su participación en diferentes escenarios, en cumplimiento de las metas derivadas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7120" table:style-name="ce22">
            <text:p><text:s/>25.917.120<text:s/></text:p>
          </table:table-cell>
          <table:table-cell office:value-type="float" office:value="25917120" table:style-name="ce22">
            <text:p><text:s/>25.917.12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82-24 Prestar servicios profesionales a la Dirección de Economía, Estudios y política como enlace frente entidades públicas y privadas especializadas en propiedad intelectual, para impulsar los diferentes eslabones de la cadena de valor de las actividades asociadas al sector cultural y creativo en el marco de la política pública de economía cultural y creativa dando cumplimiento de las metas derivadas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292663" table:style-name="ce22">
            <text:p><text:s/>14.292.663<text:s/></text:p>
          </table:table-cell>
          <table:table-cell office:value-type="float" office:value="14292663" table:style-name="ce22">
            <text:p><text:s/>14.292.663<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702-24 Prestar servicios profesionales a la <text:s/>Secretaría de Cultura, Recreación y Deporte en la articulación de actividades y gestiones propias de la implementación y seguimiento de Es Cultura Local en sus versiones vigentes, en coordinación con los Fondos de Desarrollo Local que le sean asignados</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6375" table:style-name="ce22">
            <text:p><text:s/>28.236.375<text:s/></text:p>
          </table:table-cell>
          <table:table-cell office:value-type="float" office:value="28236375" table:style-name="ce22">
            <text:p><text:s/>28.236.37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703-24 Prestar los servicios profesionales a la Secretaría de Cultura, Recreación y Deporte para realizar el seguimiento desde el componente financiero y presupuestal a las actividades y proyectos que tienen que ver con la ejecución del programa Es Cultura Local en sus versiones vigentes</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3590821" table:style-name="ce22">
            <text:p><text:s/>23.590.821<text:s/></text:p>
          </table:table-cell>
          <table:table-cell office:value-type="float" office:value="23590821" table:style-name="ce22">
            <text:p><text:s/>23.590.821<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705-24 Prestar los servicios profesionales a la Secretaría de Cultura, Recreación y Deporte para realizar el seguimiento desde el componente financiero y presupuestal a las actividades y proyectos que tienen que ver con la ejecución del programa Es Cultura Localen sus versiones vigentes</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3590821" table:style-name="ce22">
            <text:p><text:s/>23.590.821<text:s/></text:p>
          </table:table-cell>
          <table:table-cell office:value-type="float" office:value="23590821" table:style-name="ce22">
            <text:p><text:s/>23.590.821<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371-24 Prestar los servicios profesionales de manera autónoma para apoyar a la Dirección de Economía, Estudios y Política en el fortalecimiento de los Distritos Creativos a través del acompañamiento al desarrollo de nuevos proyecto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2750" table:style-name="ce22">
            <text:p><text:s/>56.472.750<text:s/></text:p>
          </table:table-cell>
          <table:table-cell office:value-type="float" office:value="56472750" table:style-name="ce22">
            <text:p><text:s/>56.472.75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373-24 Prestar los servicios profesionales de manera autónoma para apoyar a la Dirección de Economía, Estudios y Política en el fomento de los Distritos Creativos a través del acompañamiento al desarrollo proyecto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2750" table:style-name="ce22">
            <text:p><text:s/>56.472.750<text:s/></text:p>
          </table:table-cell>
          <table:table-cell office:value-type="float" office:value="56472750" table:style-name="ce22">
            <text:p><text:s/>56.472.75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376-24 Prestar de manera autónoma los servicios profesionales para apoyar a la Dirección de Economía, Estudios y Política en la implementación de acciones y estrategias que articulen a la ciudadanía y a los agentes públicos y privado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2750" table:style-name="ce22">
            <text:p><text:s/>56.472.750<text:s/></text:p>
          </table:table-cell>
          <table:table-cell office:value-type="float" office:value="56472750" table:style-name="ce22">
            <text:p><text:s/>56.472.75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377-24 Prestar los servicios profesionales de manera autónoma para apoyar a la Dirección de Economía, Estudios y Política en el fortalecimiento de redes de trabajo colaborativo</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2750" table:style-name="ce22">
            <text:p><text:s/>56.472.750<text:s/></text:p>
          </table:table-cell>
          <table:table-cell office:value-type="float" office:value="56472750" table:style-name="ce22">
            <text:p><text:s/>56.472.75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378-24 Prestar de manera autónoma los servicios profesionales para apoyar a la Dirección de Economía, Estudios y Política en la implementación de acciones y estrategia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2750" table:style-name="ce22">
            <text:p><text:s/>56.472.750<text:s/></text:p>
          </table:table-cell>
          <table:table-cell office:value-type="float" office:value="56472750" table:style-name="ce22">
            <text:p><text:s/>56.472.75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379-24 Prestar de manera autónoma los servicios profesionales para apoyar a la Dirección de Economía, Estudios y Política en la implementación de acciones y estrategias que articulen a la ciudadanía y a los agentes públicos y privado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2750" table:style-name="ce22">
            <text:p><text:s/>56.472.750<text:s/></text:p>
          </table:table-cell>
          <table:table-cell office:value-type="float" office:value="56472750" table:style-name="ce22">
            <text:p><text:s/>56.472.75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380-24 Prestar de manera autónoma los servicios profesionales para apoyar a la Dirección de Economía, Estudios y Política en la implementación de acciones y estrategias que articulen a la ciudadanía y a los agentes públicos y privados</text:p>
          </table:table-cell>
          <table:table-cell office:value-type="float" office:value="5" table:style-name="ce20">
            <text:p>5</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472750" table:style-name="ce22">
            <text:p><text:s/>56.472.750<text:s/></text:p>
          </table:table-cell>
          <table:table-cell office:value-type="float" office:value="56472750" table:style-name="ce22">
            <text:p><text:s/>56.472.75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381-24 Prestar los servicios profesionales de manera autónoma a la Dirección de Economía, Estudios y Política (DEEP), para apoyar en las actividades de Fomento <text:s/>y de los Distritos Creativos</text:p>
          </table:table-cell>
          <table:table-cell office:value-type="float" office:value="5" table:style-name="ce20">
            <text:p>5</text:p>
          </table:table-cell>
          <table:table-cell office:value-type="float" office:value="5" table:style-name="ce20">
            <text:p>5</text:p>
          </table:table-cell>
          <table:table-cell office:value-type="float" office:value="150" table:style-name="ce18">
            <text:p>15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3183455" table:style-name="ce22">
            <text:p><text:s/>43.183.455<text:s/></text:p>
          </table:table-cell>
          <table:table-cell office:value-type="float" office:value="43183455" table:style-name="ce22">
            <text:p><text:s/>43.183.45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026-24 Prestar los servicios profesionales a Subsecretaría de Gobernanza en la implementación, seguimiento y orientación de las actividades transversales de carácter estratégico, misional y administrativo</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1296205" table:style-name="ce22">
            <text:p><text:s/>31.296.205<text:s/></text:p>
          </table:table-cell>
          <table:table-cell office:value-type="float" office:value="31296205" table:style-name="ce22">
            <text:p><text:s/>31.296.20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388-24 Prestar servicios profesionales a la Secretaría Distrital de Cultura Recreación y Deporte en la planeación, formulación, ejecución y seguimiento de las actividades relacionadas con las acciones requeridas para la operación técnica y logística</text:p>
          </table:table-cell>
          <table:table-cell office:value-type="float" office:value="4" table:style-name="ce20">
            <text:p>4</text:p>
          </table:table-cell>
          <table:table-cell office:value-type="float" office:value="4" table:style-name="ce20">
            <text:p>4</text:p>
          </table:table-cell>
          <table:table-cell office:value-type="float" office:value="120" table:style-name="ce18">
            <text:p>12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680448" table:style-name="ce22">
            <text:p><text:s/>16.680.448<text:s/></text:p>
          </table:table-cell>
          <table:table-cell office:value-type="float" office:value="16680448" table:style-name="ce22">
            <text:p><text:s/>16.680.448<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621" table:style-name="ce18">
            <text:p>80111621</text:p>
          </table:table-cell>
          <table:table-cell office:value-type="string" table:style-name="ce29">
            <text:p>SCDPI-240-00390-24 Definir, estructurar e implementar un plan estratégico a 2038<text:s/></text:p>
          </table:table-cell>
          <table:table-cell office:value-type="float" office:value="3" table:style-name="ce20">
            <text:p>3</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04</text:p>
          </table:table-cell>
          <table:table-cell office:value-type="float" office:value="5" table:style-name="ce18">
            <text:p>5</text:p>
          </table:table-cell>
          <table:table-cell office:value-type="float" office:value="380000000" table:style-name="ce22">
            <text:p><text:s/>380.000.000<text:s/></text:p>
          </table:table-cell>
          <table:table-cell office:value-type="float" office:value="380000000" table:style-name="ce22">
            <text:p><text:s/>38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2111800" table:style-name="ce18">
            <text:p>82111800</text:p>
          </table:table-cell>
          <table:table-cell office:value-type="string" table:style-name="ce29">
            <text:p>SCDPI-240-00392-24 Divulgar los mensajes y acciones de la SCRD a través de servicios ATL.</text:p>
          </table:table-cell>
          <table:table-cell office:value-type="float" office:value="3" table:style-name="ce20">
            <text:p>3</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0000000" table:style-name="ce22">
            <text:p><text:s/>150.000.000<text:s/></text:p>
          </table:table-cell>
          <table:table-cell office:value-type="float" office:value="150000000" table:style-name="ce22">
            <text:p><text:s/>15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40-00027-24 Prestar los servicios de operador logístico, a la Secretaría Distrital de Cultura, Recreación y Deporte en los eventos y actividades de la entidad o en los que haga parte, de acuerdo con las necesidades logísticas, técnicas y de insumos identificada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925840335" table:style-name="ce22">
            <text:p><text:s/>925.840.335<text:s/></text:p>
          </table:table-cell>
          <table:table-cell office:value-type="float" office:value="925840335" table:style-name="ce22">
            <text:p><text:s/>925.840.33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08-24 Prestar los servicios profesionales para apoyar a la Dirección de Economía, Estudios y Política en el fortalecimiento de la Política Pública Distrital de Economía Cultural y Creativa 2019-2038 a través de una gestión territorial que genere activación y reconocimiento con los diferentes actores de los Distritos Creativos de Bogotá, en cumplimiento de las metas del proyecto de inversión 7881 en vigencia de 2024</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6375" table:style-name="ce22">
            <text:p><text:s/>28.236.375<text:s/></text:p>
          </table:table-cell>
          <table:table-cell office:value-type="float" office:value="28236375" table:style-name="ce22">
            <text:p><text:s/>28.236.37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09-24 Prestar los servicios profesionales para apoyar a la Dirección de Economía, Estudios y Política en el fortalecimiento de la Política Pública Distrital de Economía Cultural y Creativa 2019-2038 a través de una gestión territorial que genere activación y reconocimiento con los diferentes actores de los Distritos Creativos de Bogotá, en cumplimiento de las metas del proyecto de inversión 7881 en vigencia de 2024</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6375" table:style-name="ce22">
            <text:p><text:s/>28.236.375<text:s/></text:p>
          </table:table-cell>
          <table:table-cell office:value-type="float" office:value="28236375" table:style-name="ce22">
            <text:p><text:s/>28.236.37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10-24 Prestar los servicios profesionales para apoyar a la Dirección de Economía, Estudios y Política en el fortalecimiento de la Política Pública Distrital de Economía Cultural y Creativa 2019-2038 a través de una gestión territorial que genere activación y reconocimiento con los diferentes actores de los Distritos Creativos de Bogotá, en cumplimiento de las metas del proyecto de inversión 7881 en vigencia de 2024</text:p>
          </table:table-cell>
          <table:table-cell office:value-type="float" office:value="4" table:style-name="ce20">
            <text:p>4</text:p>
          </table:table-cell>
          <table:table-cell office:value-type="float" office:value="4" table:style-name="ce20">
            <text:p>4</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6375" table:style-name="ce22">
            <text:p><text:s/>28.236.375<text:s/></text:p>
          </table:table-cell>
          <table:table-cell office:value-type="float" office:value="28236375" table:style-name="ce22">
            <text:p><text:s/>28.236.37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11-24 Prestar los servicios profesionales para apoyar a la Dirección de Economía, Estudios y Política en el fortalecimiento de la Política Pública Distrital de Economía Cultural y Creativa 2019-2038 a través de una gestión territorial que genere activación y reconocimiento con los diferentes actores de los Distritos Creativos de Bogotá, en cumplimiento de las metas del proyecto de inversión 7881 en vigencia de 2024</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6375" table:style-name="ce22">
            <text:p><text:s/>28.236.375<text:s/></text:p>
          </table:table-cell>
          <table:table-cell office:value-type="float" office:value="28236375" table:style-name="ce22">
            <text:p><text:s/>28.236.37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12-24 Prestar los servicios profesionales para apoyar a la Dirección de Economía, Estudios y Política en el fortalecimiento de la Red de Distritos Creativos de los territorios priorizados 2024-2028 a través de una gestión territorial en el marco de la Política Pública Distrital que genere pedagogía mapeo reconocimiento, activación de actores y estímulo de las vocaciones económicas-culturales y artísticas en cumplimiento de las metas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6375" table:style-name="ce22">
            <text:p><text:s/>28.236.375<text:s/></text:p>
          </table:table-cell>
          <table:table-cell office:value-type="float" office:value="28236375" table:style-name="ce22">
            <text:p><text:s/>28.236.37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13-24 Prestar los servicios profesionales para apoyar a la Dirección de Economía, Estudios y Política en el fortalecimiento de la Red de Distritos Creativos de los territorios priorizados 2024-2028 a través de una gestión territorial en el marco de la Política Pública Distrital que genere pedagogía mapeo reconocimiento, activación de actores y estímulo de las vocaciones económicas-culturales y artísticas en cumplimiento de las metas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6375" table:style-name="ce22">
            <text:p><text:s/>28.236.375<text:s/></text:p>
          </table:table-cell>
          <table:table-cell office:value-type="float" office:value="28236375" table:style-name="ce22">
            <text:p><text:s/>28.236.37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14-24 Prestar los servicios profesionales para apoyar a la Dirección de Economía, Estudios y Política en el fortalecimiento de la Red de Distritos Creativos de los territorios priorizados 2024-2028 a través de una gestión territorial en el marco de la Política Pública Distrital que genere pedagogía mapeo reconocimiento, activación de actores y estímulo de las vocaciones económicas-culturales y artísticas en cumplimiento de las metas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6375" table:style-name="ce22">
            <text:p><text:s/>28.236.375<text:s/></text:p>
          </table:table-cell>
          <table:table-cell office:value-type="float" office:value="28236375" table:style-name="ce22">
            <text:p><text:s/>28.236.375<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15-24 Apoyar a la Dirección de Economía, Estudios y Política en la implementación de las convocatorias de estímulos que sean ofertadas por la dependencia durante la vigencia 2024, en el marco de los procedimientos internos establecidos por la entidad, en cumplimiento de las metas derivadas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0073" table:style-name="ce22">
            <text:p><text:s/>25.910.073<text:s/></text:p>
          </table:table-cell>
          <table:table-cell office:value-type="float" office:value="25910073" table:style-name="ce22">
            <text:p><text:s/>25.910.073<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16-24 Prestar los servicios profesionales a la Dirección de Economía, Estudios y Política, para consolidar y fortalecer el modelo de gobernanza de la "Red de Distritos Creativos y Culturales (RED)", así como, para acompañar el afianzamiento del objetivo 1 de la Política Pública de Economía Cultural y Creativa, especialmente, a través de los diferentes instrumentos y herramientas de planeación pertinentes para el cumplimiento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0092088" table:style-name="ce22">
            <text:p><text:s/>100.092.088<text:s/></text:p>
          </table:table-cell>
          <table:table-cell office:value-type="float" office:value="100092088" table:style-name="ce22">
            <text:p><text:s/>100.092.088<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19-24 Prestar los servicios profesionales especializados para apoyar a la Dirección de Economía, Estudios y Política en lo relacionado con la gestión estratégica, operativa y técnica de la Red de Distritos Creativos de los territorios priorizados en el plan de Política Pública Distrital de Economía Cultural y Creativa 2019-2038, formulada por la Secretaría de Cultura, Recreación y Deporte.</text:p>
          </table:table-cell>
          <table:table-cell office:value-type="float" office:value="2" table:style-name="ce20">
            <text:p>2</text:p>
          </table:table-cell>
          <table:table-cell office:value-type="float" office:value="2" table:style-name="ce20">
            <text:p>2</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1677456" table:style-name="ce22">
            <text:p><text:s/>91.677.456<text:s/></text:p>
          </table:table-cell>
          <table:table-cell office:value-type="float" office:value="91677456" table:style-name="ce22">
            <text:p><text:s/>91.677.456<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0420-24 Prestar servicios profesionales a la Dirección de Economía, Estudios y Política – DEEP, para el apoyo a la formulación e implementación de convocatorias de estímulos – a través del Programa Distrital de Estímulos - mediante las cuales se busque impactar distintos objetivos de la PPECC e impulsar los diferentes eslabones de la cadena de valor de las actividades asociadas al sector cultural y creativo en cumplimiento de las metas derivadas del Proyecto de Inversión 7881.</text:p>
          </table:table-cell>
          <table:table-cell office:value-type="float" office:value="2" table:style-name="ce20">
            <text:p>2</text:p>
          </table:table-cell>
          <table:table-cell office:value-type="float" office:value="2" table:style-name="ce20">
            <text:p>2</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9988714" table:style-name="ce22">
            <text:p><text:s/>89.988.714<text:s/></text:p>
          </table:table-cell>
          <table:table-cell office:value-type="float" office:value="89988714" table:style-name="ce22">
            <text:p><text:s/>89.988.714<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1099-24 Liderar el seguimiento y desarrollo de las etapas pre contractual, contractual y pos contractual de los proyectos de inversión asociados a la Subsecretaría, realizando las correspondientes recomendaciones y revisiones para que los procesos se lleven a cabo de manera oportun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231513" table:style-name="ce22">
            <text:p><text:s/>29.231.513<text:s/></text:p>
          </table:table-cell>
          <table:table-cell office:value-type="float" office:value="29231513" table:style-name="ce22">
            <text:p><text:s/>29.231.513<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1100-24 Liderar el seguimiento y desarrollo de las etapas pre contractual, contractual y pos contractual de los proyectos de inversión asociados a la Subsecretaría, realizando las correspondientes recomendaciones y revisiones para que los procesos se lleven a cabo de manera oportuna.</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231513" table:style-name="ce22">
            <text:p><text:s/>29.231.513<text:s/></text:p>
          </table:table-cell>
          <table:table-cell office:value-type="float" office:value="29231513" table:style-name="ce22">
            <text:p><text:s/>29.231.513<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1101-24 Apoyo en el seguimiento administrativo y financiero de los proyectos de inversión de la Subsecretaría de Gobernanza en cuanto a su ejecución presupuestal, de pagos y ejecución del Plan de Desarrollo actual y a su correcta armonización presupuestal con el nuevo Plan De Desarrollo para la vigencia 2024</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102132" table:style-name="ce22">
            <text:p><text:s/>25.102.132<text:s/></text:p>
          </table:table-cell>
          <table:table-cell office:value-type="float" office:value="25102132" table:style-name="ce22">
            <text:p><text:s/>25.102.132<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1102-24 apoyo en el seguimiento financiero, administrativo en el proceso de pagos y de gestión documental en la etapa pre contractual y contractual en la ejecución de los proyectos de inversión bajo la ordenación del gasto de la Subsecretaria de Gobernanz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704588" table:style-name="ce22">
            <text:p><text:s/>12.704.588<text:s/></text:p>
          </table:table-cell>
          <table:table-cell office:value-type="float" office:value="12704588" table:style-name="ce22">
            <text:p><text:s/>12.704.588<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1103-24 Prestación de servicios profesionales para acompañar a la Subsecretaria de Gobernanza de la</text:p>
            <text:p>Secretaría de Cultura, Recreación y Deporte, en la formulación, implementación y seguimiento de los proyectos artísticos y culturales que se ejecuten dentro del proyecto de inversión 7650 para el cumplimiento del Plan Distrital de Desarrollo 2020 2024, ""Un Nuevo Contrato Social y Ambiental para la Bogotá del Siglo XXI</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240113" table:style-name="ce22">
            <text:p><text:s/>56.240.113<text:s/></text:p>
          </table:table-cell>
          <table:table-cell office:value-type="float" office:value="56240113" table:style-name="ce22">
            <text:p><text:s/>56.240.113<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alejandro.franc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40-01104-24 Apoyo transversal para el seguimiento de las metas de los proyectos de inversión, cumplimiento a los procesos y procedimientos de MIPG, atención de requerimientos, coordinación de espacios de trabajo de la Subsecretaría y demás que designe el Despacho</text:p>
          </table:table-cell>
          <table:table-cell office:value-type="float" office:value="2" table:style-name="ce20">
            <text:p>2</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704588" table:style-name="ce22">
            <text:p><text:s/>12.704.588<text:s/></text:p>
          </table:table-cell>
          <table:table-cell office:value-type="float" office:value="12704588" table:style-name="ce22">
            <text:p><text:s/>12.704.588<text:s/></text:p>
          </table:table-cell>
          <table:table-cell office:value-type="float" office:value="0" table:style-name="ce19">
            <text:p>0</text:p>
          </table:table-cell>
          <table:table-cell office:value-type="float" office:value="0" table:style-name="ce19">
            <text:p>0</text:p>
          </table:table-cell>
          <table:table-cell office:value-type="string" table:style-name="ce26">
            <text:p>Economía, estudios y polìtica</text:p>
          </table:table-cell>
          <table:table-cell office:value-type="string" table:style-name="ce18">
            <text:p>CO-DC-11001</text:p>
          </table:table-cell>
          <table:table-cell office:value-type="string" table:style-name="ce18">
            <text:p>ALEJANDRO <text:s/>FRANCO PLATA</text:p>
          </table:table-cell>
          <table:table-cell office:value-type="float" office:value="6013274850" table:style-name="ce27">
            <text:p>6013274850</text:p>
          </table:table-cell>
          <table:table-cell office:value-type="string" table:style-name="ce18">
            <text:p><text:a xlink:href="mailto:alejandro.franco@scrd.gov.co">alejandro.franco@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774-24 Prestar servicios profesionales a la Dirección Observatorio y Gestión de Conocimiento Cultural en cumplimiento de las metas asociadas al proyecto de inversión 7879, para acompañar y desarrollar herramientas, aplicaciones y tecnologías geoespaciales con interfaz de mapa, para resolver y atender los requerimientos del Sistema de Información Misional para el análisis y estadística espacial, conforme a los lineamientos establecidos por la entidad.</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4326640" table:style-name="ce22">
            <text:p><text:s/>44.326.640<text:s/></text:p>
          </table:table-cell>
          <table:table-cell office:value-type="float" office:value="44326640" table:style-name="ce22">
            <text:p><text:s/>44.326.64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text:a xlink:href="mailto:luis.calero@scrd.gov.co">luis.calero@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771-24 Prestar servicios profesionales a la Dirección Observatorio y Gestión de Conocimiento Cultural en cumplimiento de las metas asociadas al proyecto de inversión 7879, para acompañar y desarrollar herramientas, aplicaciones y tecnologías geoespaciales con interfaz de mapa, para resolver y atender los requerimientos de análisis y estadística espacial del Sistema de Información Misional, conforme a los lineamientos establecidos por la entidad.</text:p>
          </table:table-cell>
          <table:table-cell office:value-type="float" office:value="9" table:style-name="ce20">
            <text:p>9</text:p>
          </table:table-cell>
          <table:table-cell office:value-type="float" office:value="10" table:style-name="ce20">
            <text:p>10</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622490" table:style-name="ce22">
            <text:p><text:s/>16.622.490<text:s/></text:p>
          </table:table-cell>
          <table:table-cell office:value-type="float" office:value="16622490" table:style-name="ce22">
            <text:p><text:s/>16.622.49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text:a xlink:href="mailto:luis.calero@scrd.gov.co">luis.calero@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792-24 Aunar recursos técnicos, administrativos y financieros entre la Secretaría de Cultura, Recreación y Deporte SCRD y el Instituto Distrital para la Protección de la Niñez y la Juventud - IDIPRON para el desarrollo de actividades de interacción con la ciudadanía, recolección y sistematización de información, que permita ejecutar estrategias de cultura ciudadana y generar datos estratégicos para la toma de decisiones, seguimiento a políticas y proyectos de la Administración Distrital, con la participación de los jóvenes beneficiarios del IDIPRON</text:p>
          </table:table-cell>
          <table:table-cell office:value-type="float" office:value="4" table:style-name="ce20">
            <text:p>4</text:p>
          </table:table-cell>
          <table:table-cell office:value-type="float" office:value="5" table:style-name="ce20">
            <text:p>5</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60947261" table:style-name="ce22">
            <text:p><text:s/>460.947.261<text:s/></text:p>
          </table:table-cell>
          <table:table-cell office:value-type="float" office:value="460947261" table:style-name="ce22">
            <text:p><text:s/>460.947.261<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325-24 Prestar servicios profesionales a la Dirección Observatorio y Gestión de Conocimiento Cultural para realizar la edición y visualización de los documentos del repositorio de gestión del conocimiento y el plan anual de investigaciones.</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0949130" table:style-name="ce22">
            <text:p><text:s/>60.949.130<text:s/></text:p>
          </table:table-cell>
          <table:table-cell office:value-type="float" office:value="60949130" table:style-name="ce22">
            <text:p><text:s/>60.949.13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778-24 Prestar servicios profesionales a la Dirección Observatorio y Gestión de Conocimiento Cultural, para orientar y apoyar el desarrollo del modelo de analítica, la visualización de datos y la fase de pruebas e implementación del sistema único misional sectorial.</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782-24 Prestar servicios profesionales a la Dirección Observatorio y Gestión de Conocimiento Cultural para acompañar, desarrollar e implementar metodologías de procesamiento y análisis estadístico que sean necesarios para el desarrollo de investigaciones, estrategias o mediciones que sean lideradas y/o acompañadas por la entidad.</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6499677" table:style-name="ce22">
            <text:p><text:s/>86.499.677<text:s/></text:p>
          </table:table-cell>
          <table:table-cell office:value-type="float" office:value="86499677" table:style-name="ce22">
            <text:p><text:s/>86.499.677<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785-24 Prestar servicios profesionales a la Dirección Observatorio y Gestión de Conocimiento Cultural para acompañar, desarrollar e implementar metodologías de procesamiento y análisis estadístico que sean necesarios para el desarrollo de investigaciones, estrategias o mediciones que sean lideradas y/o acompañadas por la entidad.</text:p>
          </table:table-cell>
          <table:table-cell office:value-type="float" office:value="9" table:style-name="ce20">
            <text:p>9</text:p>
          </table:table-cell>
          <table:table-cell office:value-type="float" office:value="10" table:style-name="ce20">
            <text:p>10</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3590821" table:style-name="ce22">
            <text:p><text:s/>23.590.821<text:s/></text:p>
          </table:table-cell>
          <table:table-cell office:value-type="float" office:value="23590821" table:style-name="ce22">
            <text:p><text:s/>23.590.821<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787-24 Prestar servicios profesionales a la Dirección Observatorio y Gestión de Conocimiento Cultural para acompañar, desarrollar e implementar metodologías de procesamiento y análisis estadístico que sean necesarios para el desarrollo de investigaciones, estrategias o mediciones que sean lideradas y/o acompañadas por la entidad.</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791-24 Prestar servicios profesionales a la Dirección Observatorio y Gestión de Conocimiento para orientar las actividades de diseño metodológico, selección de muestras, procesamiento estadístico y análisis específico, así como en aquellas de armonización de la metodología, de los diversos estudios e investigaciones programadas en los planes de Gestión del Conocimiento Cultural y el Plan Anual de Investigaciones - PAI.</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124-24 Apoyar profesionalmente Dirección Observatorio y Gestión de Conocimiento Cultural en cumplimiento de las metas asociadas al proyecto de inversión 7879, para el desarrollo del modelo de analítica, la visualización de datos, y la fase de pruebas e implementación del sistema único misional sectorial.</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2101801" table:style-name="ce18">
            <text:p>82101801</text:p>
          </table:table-cell>
          <table:table-cell office:value-type="string" table:style-name="ce29">
            <text:p>SCDPI-21417-01112-24 Divulgar los mensajes y acciones de la SCRD a través de servicios BTL y activaciones en territorio, que incluyen actividades de preproducción, producción y posproducción de productos audiovisuales y sonoros.</text:p>
          </table:table-cell>
          <table:table-cell office:value-type="float" office:value="3" table:style-name="ce20">
            <text:p>3</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0000000" table:style-name="ce22">
            <text:p><text:s/>100.000.000<text:s/></text:p>
          </table:table-cell>
          <table:table-cell office:value-type="float" office:value="100000000" table:style-name="ce22">
            <text:p><text:s/>1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2101801" table:style-name="ce18">
            <text:p>82101801</text:p>
          </table:table-cell>
          <table:table-cell office:value-type="string" table:style-name="ce29">
            <text:p>SCDPI-21417-01113-24 Divulgar los mensajes y acciones de la SCRD a través de servicios ATL</text:p>
          </table:table-cell>
          <table:table-cell office:value-type="float" office:value="3" table:style-name="ce20">
            <text:p>3</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0000000" table:style-name="ce22">
            <text:p><text:s/>100.000.000<text:s/></text:p>
          </table:table-cell>
          <table:table-cell office:value-type="float" office:value="100000000" table:style-name="ce22">
            <text:p><text:s/>1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string" table:style-name="ce18">
            <text:p>81141601, 93141701, 93141701</text:p>
          </table:table-cell>
          <table:table-cell office:value-type="string" table:style-name="ce29">
            <text:p>SCDPI-21417-00324-24 Operación técnica y logística de los eventos</text:p>
          </table:table-cell>
          <table:table-cell office:value-type="float" office:value="6" table:style-name="ce20">
            <text:p>6</text:p>
          </table:table-cell>
          <table:table-cell office:value-type="float" office:value="6" table:style-name="ce20">
            <text:p>6</text:p>
          </table:table-cell>
          <table:table-cell office:value-type="float" office:value="210" table:style-name="ce18">
            <text:p>21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735886702" table:style-name="ce22">
            <text:p><text:s/>735.886.702<text:s/></text:p>
          </table:table-cell>
          <table:table-cell office:value-type="float" office:value="735886702" table:style-name="ce22">
            <text:p><text:s/>735.886.70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00-24 Prestar servicios profesionales a la Dirección Observatorio y Gestión de Conocimiento Cultural para acompañar en la implementación y seguimiento del plan de investigaciones, de los planes de acción, e instrumentos de control para el cumplimiento de compromisos.</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0709920" table:style-name="ce22">
            <text:p><text:s/>90.709.920<text:s/></text:p>
          </table:table-cell>
          <table:table-cell office:value-type="float" office:value="90709920" table:style-name="ce22">
            <text:p><text:s/>90.709.92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02-24 Prestar servicios a la Dirección Observatorio y Gestión de Conocimiento Cultural para apoyar el desarrollo de actividades administrativas, operativas y comunicacionales requeridas para la gestión del conocimiento</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113768" table:style-name="ce22">
            <text:p><text:s/>38.113.768<text:s/></text:p>
          </table:table-cell>
          <table:table-cell office:value-type="float" office:value="38113768" table:style-name="ce22">
            <text:p><text:s/>38.113.7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03-24 Prestar servicios profesionales a la Dirección Observatorio y Gestión de Conocimiento Cultural para acompañar y apoyar la definición de indicadores, el desarrollo de los planes de monitoreo, evaluación y seguimiento así como la realización de reportes sobre los avances de las estrategias desarrolladas en los instrumentos institucionales relacionados con las transformaciones culturales asociadas al arte, cultura y patrimonio.</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2567874" table:style-name="ce22">
            <text:p><text:s/>82.567.874<text:s/></text:p>
          </table:table-cell>
          <table:table-cell office:value-type="float" office:value="82567874" table:style-name="ce22">
            <text:p><text:s/>82.567.874<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04-24 Prestar servicios profesionales a la Dirección Observatorio y Gestión de Conocimiento Cultural, para apoyar la recolección, procesamiento y sistematización de información, relacionada con las temáticas asociadas a la AGENDA CULTURAL Y POLÍTICA del sector cultura</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2567874" table:style-name="ce22">
            <text:p><text:s/>82.567.874<text:s/></text:p>
          </table:table-cell>
          <table:table-cell office:value-type="float" office:value="82567874" table:style-name="ce22">
            <text:p><text:s/>82.567.874<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05-24 Prestar servicios profesionales a la Dirección Observatorio y Gestión de Conocimiento, para acompañar y apoyar las actividades de recolección, acompañamiento, procesamiento y sistematización de información, así como la selección y revisión de los archivos digitales del repositorio de investigaciones del observatorio, relacionadas con la línea COMUNIDADES CREADORAS del sector cultura</text:p>
          </table:table-cell>
          <table:table-cell office:value-type="float" office:value="9" table:style-name="ce20">
            <text:p>9</text:p>
          </table:table-cell>
          <table:table-cell office:value-type="float" office:value="10" table:style-name="ce20">
            <text:p>10</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9659018" table:style-name="ce22">
            <text:p><text:s/>19.659.018<text:s/></text:p>
          </table:table-cell>
          <table:table-cell office:value-type="float" office:value="19659018" table:style-name="ce22">
            <text:p><text:s/>19.659.01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06-24 Prestar servicios profesionales a la Dirección Observatorio y Gestión de Conocimiento Cultural en cumplimiento del proyecto de inversión 7879, para acompañar y apoyar las actividades de recolección, acompañamiento, procesamiento y sistematización de información, así como la selección y revisión de los archivos digitales del repositorio de investigaciones del observatorio, relacionadas con la línea <text:s/>COMUNIDADES CREADORAS del sector cultura</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07-24 Prestar servicios profesionales a la Dirección Observatorio y Gestión de Conocimiento Cultural , para apoyar las actividades de recolección, procesamiento, sistematización y análisis de información, en temas de Genero, machismo, identidades sociales diversas y convivencia o los temas en cultura ciudadana que sean programados.</text:p>
          </table:table-cell>
          <table:table-cell office:value-type="float" office:value="9" table:style-name="ce20">
            <text:p>9</text:p>
          </table:table-cell>
          <table:table-cell office:value-type="float" office:value="10" table:style-name="ce20">
            <text:p>10</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723368" table:style-name="ce22">
            <text:p><text:s/>17.723.368<text:s/></text:p>
          </table:table-cell>
          <table:table-cell office:value-type="float" office:value="17723368" table:style-name="ce22">
            <text:p><text:s/>17.723.3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08-24 Prestar servicios profesionales a la Dirección Observatorio y Gestión de Conocimiento Cultural , para apoyar las actividades de recolección, procesamiento, sistematización y análisis de información, en temas de Genero, machismo, identidades sociales diversas y convivencia o los temas en cultura ciudadana que sean programados.</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09-24 Prestar servicios profesionales a la Dirección Observatorio y Gestión de Conocimiento Cultural , para acompañar y apoyar la recolección, acompañamiento, procesamiento y sistematización de información, así como la selección y revisión de los archivos digitales del repositorio de investigaciones del observatorio, relacionadas con la línea Movilidad, ambiente y Espacio Publico y cultura política - paz del sector cultura.</text:p>
          </table:table-cell>
          <table:table-cell office:value-type="float" office:value="9" table:style-name="ce20">
            <text:p>9</text:p>
          </table:table-cell>
          <table:table-cell office:value-type="float" office:value="10" table:style-name="ce20">
            <text:p>10</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9659018" table:style-name="ce22">
            <text:p><text:s/>19.659.018<text:s/></text:p>
          </table:table-cell>
          <table:table-cell office:value-type="float" office:value="19659018" table:style-name="ce22">
            <text:p><text:s/>19.659.01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10-24 Prestar servicios profesionales a la Dirección Observatorio y Gestión de Conocimiento Cultural en cumplimiento del proyecto de inversión 7879, para acompañar y apoyar la recolección, acompañamiento, procesamiento y sistematización de información, así como la selección y revisión de los archivos digitales del repositorio de investigaciones del observatorio, relacionadas con la línea <text:s/>DIVERSIDAD Y DIÁLOGO INTERCULTURAL del sector cultura.</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11-24 Prestar servicios profesionales a la Dirección Observatorio y Gestión de Conocimiento Cultural en cumplimiento del proyecto de inversión 7879, para apoyar las actividades de recolección, procesamiento, sistematización y análisis de información, con énfasis en cuidado del ambiente y entorno, espacio público o los temas de cultura ciudadana que sean programados</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7982817" table:style-name="ce22">
            <text:p><text:s/>77.982.817<text:s/></text:p>
          </table:table-cell>
          <table:table-cell office:value-type="float" office:value="77982817" table:style-name="ce22">
            <text:p><text:s/>77.982.817<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13-24 Prestar servicios profesionales a la Dirección Observatorio y Gestión de Conocimiento Cultural, para acompañar y apoyar la definición de indicadores, el desarrollo de los planes de monitoreo, evaluación, seguimiento, así como la realización de reportes sobre los avances de las estrategias desarrolladas en los instrumentos institucionales de cultura ciudadana</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9659018" table:style-name="ce22">
            <text:p><text:s/>19.659.018<text:s/></text:p>
          </table:table-cell>
          <table:table-cell office:value-type="float" office:value="19659018" table:style-name="ce22">
            <text:p><text:s/>19.659.01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14-24 Prestar servicios profesionales a la Dirección Observatorio y Gestión de Conocimiento Cultural en cumplimiento de las metas asociadas al proyecto de inversión 7879, para acompañar y apoyar la definición de indicadores, el desarrollo de los planes de monitoreo, evaluación, seguimiento, así como la realización de reportes sobre los avances de las estrategias desarrolladas en los instrumentos institucionales de cultura ciudadana</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17-24 Prestar servicios profesionales a la Dirección Observatorio y Gestión de Conocimiento Cultural, para apoyar el desarrollo de metodologías, instrumentos de captura, crítica, control de la información y seguimiento en campo de las mediciones programadas</text:p>
          </table:table-cell>
          <table:table-cell office:value-type="float" office:value="9" table:style-name="ce20">
            <text:p>9</text:p>
          </table:table-cell>
          <table:table-cell office:value-type="float" office:value="10" table:style-name="ce20">
            <text:p>10</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292663" table:style-name="ce22">
            <text:p><text:s/>14.292.663<text:s/></text:p>
          </table:table-cell>
          <table:table-cell office:value-type="float" office:value="14292663" table:style-name="ce22">
            <text:p><text:s/>14.292.663<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18-24 Prestar servicios profesionales a la Dirección Observatorio y Gestión de Conocimiento Cultural, para apoyar el desarrollo de metodologías, instrumentos de captura, crítica, control de la información y seguimiento en campo de las mediciones programadas</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113768" table:style-name="ce22">
            <text:p><text:s/>38.113.768<text:s/></text:p>
          </table:table-cell>
          <table:table-cell office:value-type="float" office:value="38113768" table:style-name="ce22">
            <text:p><text:s/>38.113.7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20-24 Prestar servicios profesionales a la Dirección de Transformaciones Culturales para la orientación, acompañamiento y seguimiento misional en dimensiones técnicas, metodológicas y operativas de la línea Calma "línea de escucha para Hombres del Distrito orientada al apoyo psicoeducativo de hombres en Bogotá".</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22-24 Prestar servicios profesionales a la Dirección Observatorio y Gestión de Conocimiento Cultural para orientar y acompañar la gestión del conocimiento en el marco de la cultura ciudadana y la relación intersectorial de acuerdo a las necesidades definidas en los planes y estrategias programadas.</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23-24 Prestar servicios profesionales a la Dirección de Redes y Acción Colectiva en cumplimiento del proyecto de inversión 7879, para acompañar y apoyar la programación, desarrollo y seguimiento de las acciones estratégicas del componente de fomento y la gestión de alianzas.</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26-24 Prestar servicios profesionales a la Direccion de Redes y Acción Colectiva para apoyar y fortalecer la articulación de las acciones de cultura ciudadana y cambio cultural en el territorio y promover la participación ciudadana en el marco de la Red Distrital de Cultura Ciudadana y Democrática, la Política Pública de Cultura Ciudadana y la Escuela de Cultura Ciudadana.</text:p>
          </table:table-cell>
          <table:table-cell office:value-type="float" office:value="9" table:style-name="ce20">
            <text:p>9</text:p>
          </table:table-cell>
          <table:table-cell office:value-type="float" office:value="10" table:style-name="ce20">
            <text:p>10</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1312" table:style-name="ce22">
            <text:p><text:s/>50.511.312<text:s/></text:p>
          </table:table-cell>
          <table:table-cell office:value-type="float" office:value="50511312" table:style-name="ce22">
            <text:p><text:s/>50.511.31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27-24 Prestar servicios profesionales a la Direccion de Redes y Acción Colectiva para apoyar y fortalecer la articulación de las acciones de cultura ciudadana y cambio cultural en el territorio y promover la participación ciudadana en el marco de la Red Distrital de Cultura Ciudadana y Democrática, la Política Pública de Cultura Ciudadana y la Escuela de Cultura Ciudadana.</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784785" table:style-name="ce22">
            <text:p><text:s/>15.784.785<text:s/></text:p>
          </table:table-cell>
          <table:table-cell office:value-type="float" office:value="15784785" table:style-name="ce22">
            <text:p><text:s/>15.784.78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28-24 Prestar servicios profesionales a la Direccion de Redes y Acción Colectiva, para apoyar la creación y seguimiento de los semilleros de cultura ciudadana como parte de las acciones territoriales de la Escuela de Formación de Multiplicadores de Cultura Ciudadana mediante el fortalecimiento metodológico y operativo para la transversalización, cocreación e implementación en cultura ciudadana.</text:p>
          </table:table-cell>
          <table:table-cell office:value-type="float" office:value="9" table:style-name="ce20">
            <text:p>9</text:p>
          </table:table-cell>
          <table:table-cell office:value-type="float" office:value="10" table:style-name="ce20">
            <text:p>10</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1312" table:style-name="ce22">
            <text:p><text:s/>50.511.312<text:s/></text:p>
          </table:table-cell>
          <table:table-cell office:value-type="float" office:value="50511312" table:style-name="ce22">
            <text:p><text:s/>50.511.31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29-24 Prestar servicios profesionales a la Dirección de Redes y Acción Colectiva para apoyar y fortalecer la articulación de las acciones de cultura ciudadana y cambio cultural en el territorio y promover la participación ciudadana en el marco de la Red Distrital de Cultura Ciudadana y Democrática, la Política Pública de Cultura Ciudadana y la Escuela de Cultura Ciudadana.</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784785" table:style-name="ce22">
            <text:p><text:s/>15.784.785<text:s/></text:p>
          </table:table-cell>
          <table:table-cell office:value-type="float" office:value="15784785" table:style-name="ce22">
            <text:p><text:s/>15.784.78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30-24 Prestar servicios profesionales a la Dirección de Redes y Acción Colectiva <text:s/>en el cumplimiento de las metas asociadas al proyecto de inversión 7879, para acompañar la programación, desarrollo y seguimiento de las acciones estratégicas del componente de participación, diálogo social y rendición de cuentas.</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121728" table:style-name="ce22">
            <text:p><text:s/>69.121.728<text:s/></text:p>
          </table:table-cell>
          <table:table-cell office:value-type="float" office:value="69121728" table:style-name="ce22">
            <text:p><text:s/>69.121.72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32-24 Prestar servicios profesionales a la Direccion de Redes y Acción Colectiva para acompañar la implementación, análisis de datos y seguimiento de la Política Pública de Cultura Ciudadana, conforme con los lineamientos distritales.</text:p>
          </table:table-cell>
          <table:table-cell office:value-type="float" office:value="9" table:style-name="ce20">
            <text:p>9</text:p>
          </table:table-cell>
          <table:table-cell office:value-type="float" office:value="10" table:style-name="ce20">
            <text:p>10</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1312" table:style-name="ce22">
            <text:p><text:s/>50.511.312<text:s/></text:p>
          </table:table-cell>
          <table:table-cell office:value-type="float" office:value="50511312" table:style-name="ce22">
            <text:p><text:s/>50.511.31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33-24 Prestar servicios profesionales a la Dirección de Redes y Acción Colectiva para acompañar la implementación, análisis de datos y seguimiento de la Política Pública de Cultura Ciudadana, conforme con los lineamientos distritales.</text:p>
          </table:table-cell>
          <table:table-cell office:value-type="float" office:value="1" table:style-name="ce20">
            <text:p>1</text:p>
          </table:table-cell>
          <table:table-cell office:value-type="float" office:value="2" table:style-name="ce20">
            <text:p>2</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784785" table:style-name="ce22">
            <text:p><text:s/>15.784.785<text:s/></text:p>
          </table:table-cell>
          <table:table-cell office:value-type="float" office:value="15784785" table:style-name="ce22">
            <text:p><text:s/>15.784.78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35-24 Prestar servicios profesionales a la Dirección de Redes y Acción Colectiva <text:s/>en cumplimiento de las metas asociadas al proyecto de inversión 7879, para orientar y acompañar la conceptualización, implementación y seguimiento de los procesos de formación en cultura ciudadana</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36-24 Prestar servicios profesionales a la Dirección de Redes y Acción Colectiva, para apoyar en los procesos de formación cultura ciudadana mediante el desarrollo de actividades pedagógicas y de transferencia metodológica, que requieran las estrategias o líneas de acción.</text:p>
          </table:table-cell>
          <table:table-cell office:value-type="float" office:value="9" table:style-name="ce20">
            <text:p>9</text:p>
          </table:table-cell>
          <table:table-cell office:value-type="float" office:value="10" table:style-name="ce20">
            <text:p>10</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37-24 Prestar servicios profesionales a la Dirección de Redes y Acción Colectiva, para apoyar en los procesos de formación cultura ciudadana mediante el desarrollo de actividades pedagógicas y de transferencia metodológica, que requieran las estrategias o líneas de acción.</text:p>
          </table:table-cell>
          <table:table-cell office:value-type="float" office:value="1" table:style-name="ce20">
            <text:p>1</text:p>
          </table:table-cell>
          <table:table-cell office:value-type="float" office:value="2" table:style-name="ce20">
            <text:p>2</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723368" table:style-name="ce22">
            <text:p><text:s/>17.723.368<text:s/></text:p>
          </table:table-cell>
          <table:table-cell office:value-type="float" office:value="17723368" table:style-name="ce22">
            <text:p><text:s/>17.723.3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39-24 Prestar servicios profesionales a la Direccion de Redes y Acción Colectiva para orientar y acompañar las actividades de participación, diálogo social y rendición de cuentas, fomento a la cultura ciudadana y gestión de alianzas, organización, acción colectiva, programas y difusión social de la Red Distrital de Cultura Ciudadana y Democrática.</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43-24 Prestar servicios profesionales a la Dirección de Transformaciones Culturales para acompañar y apoyar la formulación, implementación y seguimiento de los proyectos y acciones de cultura ciudadana y cambio cultural.</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1312" table:style-name="ce22">
            <text:p><text:s/>50.511.312<text:s/></text:p>
          </table:table-cell>
          <table:table-cell office:value-type="float" office:value="50511312" table:style-name="ce22">
            <text:p><text:s/>50.511.31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45-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9" table:style-name="ce20">
            <text:p>9</text:p>
          </table:table-cell>
          <table:table-cell office:value-type="float" office:value="10" table:style-name="ce20">
            <text:p>10</text:p>
          </table:table-cell>
          <table:table-cell office:value-type="float" office:value="60" table:style-name="ce18">
            <text:p>6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34672" table:style-name="ce22">
            <text:p><text:s/>3.834.672<text:s/></text:p>
          </table:table-cell>
          <table:table-cell office:value-type="float" office:value="3834672" table:style-name="ce22">
            <text:p><text:s/>3.834.67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46-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4" table:style-name="ce20">
            <text:p>4</text:p>
          </table:table-cell>
          <table:table-cell office:value-type="float" office:value="5" table:style-name="ce20">
            <text:p>5</text:p>
          </table:table-cell>
          <table:table-cell office:value-type="float" office:value="210" table:style-name="ce18">
            <text:p>21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421352" table:style-name="ce22">
            <text:p><text:s/>13.421.352<text:s/></text:p>
          </table:table-cell>
          <table:table-cell office:value-type="float" office:value="13421352" table:style-name="ce22">
            <text:p><text:s/>13.421.35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47-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9" table:style-name="ce20">
            <text:p>9</text:p>
          </table:table-cell>
          <table:table-cell office:value-type="float" office:value="10" table:style-name="ce20">
            <text:p>10</text:p>
          </table:table-cell>
          <table:table-cell office:value-type="float" office:value="60" table:style-name="ce18">
            <text:p>6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34672" table:style-name="ce22">
            <text:p><text:s/>3.834.672<text:s/></text:p>
          </table:table-cell>
          <table:table-cell office:value-type="float" office:value="3834672" table:style-name="ce22">
            <text:p><text:s/>3.834.67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48-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4" table:style-name="ce20">
            <text:p>4</text:p>
          </table:table-cell>
          <table:table-cell office:value-type="float" office:value="5" table:style-name="ce20">
            <text:p>5</text:p>
          </table:table-cell>
          <table:table-cell office:value-type="float" office:value="210" table:style-name="ce18">
            <text:p>21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421352" table:style-name="ce22">
            <text:p><text:s/>13.421.352<text:s/></text:p>
          </table:table-cell>
          <table:table-cell office:value-type="float" office:value="13421352" table:style-name="ce22">
            <text:p><text:s/>13.421.35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52-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9" table:style-name="ce20">
            <text:p>9</text:p>
          </table:table-cell>
          <table:table-cell office:value-type="float" office:value="10" table:style-name="ce20">
            <text:p>10</text:p>
          </table:table-cell>
          <table:table-cell office:value-type="float" office:value="60" table:style-name="ce18">
            <text:p>6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34672" table:style-name="ce22">
            <text:p><text:s/>3.834.672<text:s/></text:p>
          </table:table-cell>
          <table:table-cell office:value-type="float" office:value="3834672" table:style-name="ce22">
            <text:p><text:s/>3.834.67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56-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9" table:style-name="ce20">
            <text:p>9</text:p>
          </table:table-cell>
          <table:table-cell office:value-type="float" office:value="10" table:style-name="ce20">
            <text:p>10</text:p>
          </table:table-cell>
          <table:table-cell office:value-type="float" office:value="60" table:style-name="ce18">
            <text:p>6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34672" table:style-name="ce22">
            <text:p><text:s/>3.834.672<text:s/></text:p>
          </table:table-cell>
          <table:table-cell office:value-type="float" office:value="3834672" table:style-name="ce22">
            <text:p><text:s/>3.834.67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61-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9" table:style-name="ce20">
            <text:p>9</text:p>
          </table:table-cell>
          <table:table-cell office:value-type="float" office:value="10" table:style-name="ce20">
            <text:p>10</text:p>
          </table:table-cell>
          <table:table-cell office:value-type="float" office:value="60" table:style-name="ce18">
            <text:p>6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34672" table:style-name="ce22">
            <text:p><text:s/>3.834.672<text:s/></text:p>
          </table:table-cell>
          <table:table-cell office:value-type="float" office:value="3834672" table:style-name="ce22">
            <text:p><text:s/>3.834.67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63-24 Prestar servicios a la Dirección de Transformaciones Culturales para apoyar la programación e implementación de prototipados, acciones e intervenciones pedagógicas mediante la organización logística y operativa requeridas.</text:p>
          </table:table-cell>
          <table:table-cell office:value-type="float" office:value="9" table:style-name="ce20">
            <text:p>9</text:p>
          </table:table-cell>
          <table:table-cell office:value-type="float" office:value="10" table:style-name="ce20">
            <text:p>10</text:p>
          </table:table-cell>
          <table:table-cell office:value-type="float" office:value="60" table:style-name="ce18">
            <text:p>6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10164" table:style-name="ce22">
            <text:p><text:s/>5.610.164<text:s/></text:p>
          </table:table-cell>
          <table:table-cell office:value-type="float" office:value="5610164" table:style-name="ce22">
            <text:p><text:s/>5.610.164<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66-24 Prestar servicios profesionales a la Dirección de Transformaciones Culturales para acompañar y hacer seguimiento a las acciones de transformación cultural en los procesos de ideación, producción, prototipado y logística de los elementos necesarios para el desarrollo de eventos, intervenciones y actividades de cultura ciudadana</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70-24 Prestar servicios profesionales a la Dirección de Transformaciones Culturales para orientar y acompañar la formulación, implementación y seguimiento del laboratorio creativo para las estrategias y las líneas de acción de Cultura Ciudadana en articulación con las Direcciones y los demás actores del sector.</text:p>
          </table:table-cell>
          <table:table-cell office:value-type="float" office:value="1" table:style-name="ce20">
            <text:p>1</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78-24 Prestar servicios profesionales a la Dirección de Transformaciones Culturales para apoyar la construcción de procesos de formación, elaboración de metodologías pedagógicas y para brindar atención y acompañamiento psicosocial a los usuarios de la estrategia “Hombres al Cuidado”</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1312" table:style-name="ce22">
            <text:p><text:s/>50.511.312<text:s/></text:p>
          </table:table-cell>
          <table:table-cell office:value-type="float" office:value="50511312" table:style-name="ce22">
            <text:p><text:s/>50.511.31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79-24 Prestar servicios profesionales a la Dirección de Transformaciones Culturales para el desarrollo e implementación de actividades pedagógicas y de facilitación en el marco de la estrategia "Hombres al Cuidado".</text:p>
          </table:table-cell>
          <table:table-cell office:value-type="float" office:value="4" table:style-name="ce20">
            <text:p>4</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1556225" table:style-name="ce22">
            <text:p><text:s/>41.556.225<text:s/></text:p>
          </table:table-cell>
          <table:table-cell office:value-type="float" office:value="41556225" table:style-name="ce22">
            <text:p><text:s/>41.556.22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80-24 Prestar servicios profesionales a la Dirección de Transformaciones Culturales para el desarrollo e implementación de actividades pedagógicas y de facilitación en el marco de la estrategia "Hombres al Cuidado".</text:p>
          </table:table-cell>
          <table:table-cell office:value-type="float" office:value="4" table:style-name="ce20">
            <text:p>4</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1556225" table:style-name="ce22">
            <text:p><text:s/>41.556.225<text:s/></text:p>
          </table:table-cell>
          <table:table-cell office:value-type="float" office:value="41556225" table:style-name="ce22">
            <text:p><text:s/>41.556.22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81-24 Prestar servicios profesionales a la Dirección de Transformaciones Culturales para el desarrollo e implementación de actividades pedagógicas y de facilitación en el marco de la estrategia "Hombres al Cuidado".</text:p>
          </table:table-cell>
          <table:table-cell office:value-type="float" office:value="9" table:style-name="ce20">
            <text:p>9</text:p>
          </table:table-cell>
          <table:table-cell office:value-type="float" office:value="10" table:style-name="ce20">
            <text:p>10</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852075" table:style-name="ce22">
            <text:p><text:s/>13.852.075<text:s/></text:p>
          </table:table-cell>
          <table:table-cell office:value-type="float" office:value="13852075" table:style-name="ce22">
            <text:p><text:s/>13.852.07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82-24 Prestar servicios profesionales a la Dirección de Transformaciones Culturales para apoyar en la atención y acompañamiento psicosocial a los usuarios de la estrategia Hombres al Cuidado.</text:p>
          </table:table-cell>
          <table:table-cell office:value-type="float" office:value="1" table:style-name="ce20">
            <text:p>1</text:p>
          </table:table-cell>
          <table:table-cell office:value-type="float" office:value="2" table:style-name="ce20">
            <text:p>2</text:p>
          </table:table-cell>
          <table:table-cell office:value-type="float" office:value="210" table:style-name="ce18">
            <text:p>21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785810" table:style-name="ce22">
            <text:p><text:s/>38.785.810<text:s/></text:p>
          </table:table-cell>
          <table:table-cell office:value-type="float" office:value="38785810" table:style-name="ce22">
            <text:p><text:s/>38.785.81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83-24 Prestar servicios profesionales a la Dirección de Transformaciones Culturales para el desarrollo e implementación de actividades pedagógicas y de facilitación en el marco de la estrategia "Hombres al Cuidado".</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5408300" table:style-name="ce22">
            <text:p><text:s/>55.408.300<text:s/></text:p>
          </table:table-cell>
          <table:table-cell office:value-type="float" office:value="55408300" table:style-name="ce22">
            <text:p><text:s/>55.408.3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85-24 Prestar servicios profesionales a la Dirección de Transformaciones Culturales para apoyar en la atención y acompañamiento psicosocial a los usuarios de la estrategia Hombres al Cuidado.</text:p>
          </table:table-cell>
          <table:table-cell office:value-type="float" office:value="9" table:style-name="ce20">
            <text:p>9</text:p>
          </table:table-cell>
          <table:table-cell office:value-type="float" office:value="10" table:style-name="ce20">
            <text:p>10</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852075" table:style-name="ce22">
            <text:p><text:s/>13.852.075<text:s/></text:p>
          </table:table-cell>
          <table:table-cell office:value-type="float" office:value="13852075" table:style-name="ce22">
            <text:p><text:s/>13.852.07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87-24 Prestar servicios profesionales a la Dirección de Transformaciones Culturales para el desarrollo e implementación de actividades pedagógicas y de facilitación en el marco de la estrategia "Hombres al Cuidado".</text:p>
          </table:table-cell>
          <table:table-cell office:value-type="float" office:value="1" table:style-name="ce20">
            <text:p>1</text:p>
          </table:table-cell>
          <table:table-cell office:value-type="float" office:value="2" table:style-name="ce20">
            <text:p>2</text:p>
          </table:table-cell>
          <table:table-cell office:value-type="float" office:value="210" table:style-name="ce18">
            <text:p>21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785810" table:style-name="ce22">
            <text:p><text:s/>38.785.810<text:s/></text:p>
          </table:table-cell>
          <table:table-cell office:value-type="float" office:value="38785810" table:style-name="ce22">
            <text:p><text:s/>38.785.81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89-24 Prestar servicios profesionales a la Dirección de Transformaciones Culturales para apoyar en la atención y acompañamiento psicosocial a los usuarios de la estrategia Hombres al Cuidado.</text:p>
          </table:table-cell>
          <table:table-cell office:value-type="float" office:value="4" table:style-name="ce20">
            <text:p>4</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1556225" table:style-name="ce22">
            <text:p><text:s/>41.556.225<text:s/></text:p>
          </table:table-cell>
          <table:table-cell office:value-type="float" office:value="41556225" table:style-name="ce22">
            <text:p><text:s/>41.556.22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90-24 Prestar servicios profesionales a la Dirección de Transformaciones Culturales para apoyar en la atención y acompañamiento psicosocial a los usuarios de la estrategia Hombres al Cuidado.</text:p>
          </table:table-cell>
          <table:table-cell office:value-type="float" office:value="4" table:style-name="ce20">
            <text:p>4</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1556225" table:style-name="ce22">
            <text:p><text:s/>41.556.225<text:s/></text:p>
          </table:table-cell>
          <table:table-cell office:value-type="float" office:value="41556225" table:style-name="ce22">
            <text:p><text:s/>41.556.22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892-24 Prestar servicios profesionales a la Dirección de Transformaciones Culturales para apoyar en la atención y acompañamiento psicosocial a los usuarios de la estrategia Hombres al Cuidado.</text:p>
          </table:table-cell>
          <table:table-cell office:value-type="float" office:value="9" table:style-name="ce20">
            <text:p>9</text:p>
          </table:table-cell>
          <table:table-cell office:value-type="float" office:value="10" table:style-name="ce20">
            <text:p>10</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852075" table:style-name="ce22">
            <text:p><text:s/>13.852.075<text:s/></text:p>
          </table:table-cell>
          <table:table-cell office:value-type="float" office:value="13852075" table:style-name="ce22">
            <text:p><text:s/>13.852.07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0-24 Prestar servicios profesionales a la Dirección de Transformaciones Culturales para apoyar técnica y creativamente, en las acciones de articulación interinstitucional, la planeación, implementaciòn, seguimiento y evaluación de acciones territoriales de la Escuela presencial y móvil “A cuidar se Aprende” de la estrategia “Hombres al Cuidado”, en el marco del Sistema Distrital de Cuidado.</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1-24 Prestar servicios profesionales a la Dirección de Transformaciones Culturales para acompañar la formulación, implementación y el seguimiento de las estrategias de Salud, Seguridad y Convivencia Ciudadana.</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2-24 Prestar servicios profesionales a la Subsecretaría Distrital de Cultura Ciudadana y Gestión del Conocimiento en cumplimiento del proyecto de inversión 7879, para orientar, acompañar y apoyar la formulación, ejecución y seguimiento de las acciones de transformación cultural propias de la estrategia "Hombres al Cuidado" en sus escenarios de implementación con la escuela móvil que lleva la estrategia a espacios públicos, instituciones públicas y privadas, así como una escuela digital.</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3-24 Prestar servicios profesionales a la Dirección de Transformaciones Culturales para apoyar en la atención y acompañamiento psicosocial a los usuarios de la estrategia Hombres al Cuidado.</text:p>
          </table:table-cell>
          <table:table-cell office:value-type="float" office:value="9" table:style-name="ce20">
            <text:p>9</text:p>
          </table:table-cell>
          <table:table-cell office:value-type="float" office:value="10" table:style-name="ce20">
            <text:p>10</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4326640" table:style-name="ce22">
            <text:p><text:s/>44.326.640<text:s/></text:p>
          </table:table-cell>
          <table:table-cell office:value-type="float" office:value="44326640" table:style-name="ce22">
            <text:p><text:s/>44.326.64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4-24 Prestar servicios profesionales a la Dirección de Transformaciones Culturales para acompañar y apoyar la implementación y seguimiento de las acciones de divulgación, gestión territorial y seguimiento de rutas de atención de la Línea Calma</text:p>
          </table:table-cell>
          <table:table-cell office:value-type="float" office:value="1" table:style-name="ce20">
            <text:p>1</text:p>
          </table:table-cell>
          <table:table-cell office:value-type="float" office:value="2" table:style-name="ce20">
            <text:p>2</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852075" table:style-name="ce22">
            <text:p><text:s/>13.852.075<text:s/></text:p>
          </table:table-cell>
          <table:table-cell office:value-type="float" office:value="13852075" table:style-name="ce22">
            <text:p><text:s/>13.852.075<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5-24 Prestar servicios profesionales a la Dirección de Transformaciones Culturales para la orientación, acompañamiento y seguimiento misional en dimensiones técnicas, metodológicas y operativas de la línea Calma "línea de escucha para Hombres del Distrito orientada al apoyo psicoeducativo de hombres en Bogotá".</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6-24 Prestar servicios profesionales a la Dirección de Transformaciones Culturales en cumplimiento de proyecto de inversión 7879, para orientar y acompañar la formulación, implementación y el seguimiento de las estrategias de transformación cultural de Movilidad.</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7-24 Prestar servicios profesionales a la Dirección de Transformaciones Culturales para acompañar la formulación, implementación y el seguimiento de la estrategia de Cultura Ambiental</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8-24 Prestar servicios profesionales a la Dirección de Transformaciones Culturales para acompañar la formulación, implementación y el seguimiento a la Estrategia de Construcción Cultural de Equidad e Igualdad.</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19-24 Prestar servicios profesionales a la Subsecretaría Distrital de Cultura Ciudadana y Gestión del Conocimiento para acompañar y realizar los contenidos narrativos escritos, para la divulgación y comunicación de las estrategias y acciones de cultura ciudadana y cambio cultural programadas.</text:p>
          </table:table-cell>
          <table:table-cell office:value-type="float" office:value="4" table:style-name="ce20">
            <text:p>4</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21-24 Prestar servicios profesionales a la Dirección Observatorio y Gestión de Conocimiento Cultural, para apoyar el desarrollo de metodologías, instrumentos de captura, crítica, control de la información y seguimiento en campo de las mediciones programadas</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113768" table:style-name="ce22">
            <text:p><text:s/>38.113.768<text:s/></text:p>
          </table:table-cell>
          <table:table-cell office:value-type="float" office:value="38113768" table:style-name="ce22">
            <text:p><text:s/>38.113.7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23-24 Prestar servicios profesionales a la Subsecretaría de Cultura Ciudadana y Gestión de Conocimiento para apoyar el registro gráfico y audiovisual para la implementación y seguimiento de las estrategias y acciones de transformación cultural y Cultura Ciudadana.</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28-24 Prestar servicios profesionales a la Dirección de Transformaciones Culturales en cumplimiento del proyecto de inversión 7879, para orientar y acompañar desde el componente jurídico los asuntos a cargo de la Dirección.</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29-24 Prestar servicios profesionales a la Subsecretaría Distrital de Cultura Ciudadana y Gestión del Conocimiento para apoyar en la edición y producción gráfica de los documentos, boletines, manuales, piezas, mediciones y demás publicaciones de las estrategias de transformación cultural</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113768" table:style-name="ce22">
            <text:p><text:s/>38.113.768<text:s/></text:p>
          </table:table-cell>
          <table:table-cell office:value-type="float" office:value="38113768" table:style-name="ce22">
            <text:p><text:s/>38.113.7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33-24 Prestar servicios profesionales a la Subsecretaría Distrital de Cultura Ciudadana y Gestión del Conocimiento para apoyar la organización de información en medios, la actualización de la plataforma web y de las redes sociales de cultura ciudadana requeridas para la implementación y divulgación de las acciones de cambio cultural.</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35-24 Prestar servicios profesionales a la Subsecretaría Distrital de Cultura Ciudadana y Gestión del Conocimiento para el acompañamiento en la planeación y ejecución contractual de la Subsecretaria, lo que incluye de las actividades inherentes a las fases precontractual, contractual y post contractual, de los diferentes acuerdos programados.</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0937-24 Prestar servicios profesionales a la Subsecretaría Distrital de Cultura Ciudadana y Gestión del Conocimiento para orientar y acompañar las actividades de planeación, articulación y gestión administrativa de los procesos y proyectos de cultura ciudadana.</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7694544" table:style-name="ce22">
            <text:p><text:s/>87.694.544<text:s/></text:p>
          </table:table-cell>
          <table:table-cell office:value-type="float" office:value="87694544" table:style-name="ce22">
            <text:p><text:s/>87.694.544<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20102301" table:style-name="ce18">
            <text:p>20102301</text:p>
          </table:table-cell>
          <table:table-cell office:value-type="string" table:style-name="ce29">
            <text:p>SCDPI-21417-00956-24 Prestar el servicio integral de transporte automotor terrestre especial para la Secretaría Distrital de Cultura, Recreación y Deporte</text:p>
          </table:table-cell>
          <table:table-cell office:value-type="float" office:value="3" table:style-name="ce20">
            <text:p>3</text:p>
          </table:table-cell>
          <table:table-cell office:value-type="float" office:value="5" table:style-name="ce20">
            <text:p>5</text:p>
          </table:table-cell>
          <table:table-cell office:value-type="float" office:value="315" table:style-name="ce18">
            <text:p>315</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20000000" table:style-name="ce22">
            <text:p><text:s/>20.000.000<text:s/></text:p>
          </table:table-cell>
          <table:table-cell office:value-type="float" office:value="20000000" table:style-name="ce22">
            <text:p><text:s/>2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0-24 Prestar servicios profesionales a la Dirección Observatorio y Gestión de Conocimiento Cultural, para apoyar el desarrollo de metodologías, instrumentos de captura, crítica, control de la información y seguimiento en campo de las mediciones programadas</text:p>
          </table:table-cell>
          <table:table-cell office:value-type="float" office:value="10" table:style-name="ce20">
            <text:p>10</text:p>
          </table:table-cell>
          <table:table-cell office:value-type="float" office:value="10" table:style-name="ce20">
            <text:p>10</text:p>
          </table:table-cell>
          <table:table-cell office:value-type="float" office:value="60" table:style-name="ce18">
            <text:p>6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528442" table:style-name="ce22">
            <text:p><text:s/>9.528.442<text:s/></text:p>
          </table:table-cell>
          <table:table-cell office:value-type="float" office:value="9528442" table:style-name="ce22">
            <text:p><text:s/>9.528.442<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1-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338688" table:style-name="ce22">
            <text:p><text:s/>15.338.688<text:s/></text:p>
          </table:table-cell>
          <table:table-cell office:value-type="float" office:value="15338688" table:style-name="ce22">
            <text:p><text:s/>15.338.68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2-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338688" table:style-name="ce22">
            <text:p><text:s/>15.338.688<text:s/></text:p>
          </table:table-cell>
          <table:table-cell office:value-type="float" office:value="15338688" table:style-name="ce22">
            <text:p><text:s/>15.338.68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3-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338688" table:style-name="ce22">
            <text:p><text:s/>15.338.688<text:s/></text:p>
          </table:table-cell>
          <table:table-cell office:value-type="float" office:value="15338688" table:style-name="ce22">
            <text:p><text:s/>15.338.68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4-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338688" table:style-name="ce22">
            <text:p><text:s/>15.338.688<text:s/></text:p>
          </table:table-cell>
          <table:table-cell office:value-type="float" office:value="15338688" table:style-name="ce22">
            <text:p><text:s/>15.338.68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5-24 Prestar servicios profesionales a la Subsecretaría de Cultura Ciudadana y Gestión de Conocimiento para apoyar el registro gráfico y audiovisual para la implementación y seguimiento de las estrategias y acciones de transformación cultural y Cultura Ciudadana.</text:p>
          </table:table-cell>
          <table:table-cell office:value-type="float" office:value="9" table:style-name="ce20">
            <text:p>9</text:p>
          </table:table-cell>
          <table:table-cell office:value-type="float" office:value="10" table:style-name="ce20">
            <text:p>10</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723368" table:style-name="ce22">
            <text:p><text:s/>17.723.368<text:s/></text:p>
          </table:table-cell>
          <table:table-cell office:value-type="float" office:value="17723368" table:style-name="ce22">
            <text:p><text:s/>17.723.3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6-24 Prestar servicios profesionales a la Subsecretaría Distrital de Cultura Ciudadana y Gestión del Conocimiento para apoyar la organización de información en medios, la actualización de la plataforma web y de las redes sociales de cultura ciudadana requeridas para la implementación y divulgación de las acciones de cambio cultural.</text:p>
          </table:table-cell>
          <table:table-cell office:value-type="float" office:value="9" table:style-name="ce20">
            <text:p>9</text:p>
          </table:table-cell>
          <table:table-cell office:value-type="float" office:value="10" table:style-name="ce20">
            <text:p>10</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723368" table:style-name="ce22">
            <text:p><text:s/>17.723.368<text:s/></text:p>
          </table:table-cell>
          <table:table-cell office:value-type="float" office:value="17723368" table:style-name="ce22">
            <text:p><text:s/>17.723.3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7-24 Prestar servicios profesionales a la Dirección de Redes y Acción Colectiva en cumplimiento de las metas asociadas al proyecto de inversión 7879, para acompañar y apoyar el fortalecimiento de las interacciones ciudadanas y de los diferentes actores de la Red de Cultura Ciudadana y Democrática, a través de la definición e implementación de las acciones.</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723368" table:style-name="ce22">
            <text:p><text:s/>17.723.368<text:s/></text:p>
          </table:table-cell>
          <table:table-cell office:value-type="float" office:value="17723368" table:style-name="ce22">
            <text:p><text:s/>17.723.3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8-24 Prestar servicios a la Dirección de Transformaciones Culturales para apoyar la programación e implementación de prototipados, acciones e intervenciones pedagógicas mediante la organización logística y operativa requeridas.</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2440656" table:style-name="ce22">
            <text:p><text:s/>22.440.656<text:s/></text:p>
          </table:table-cell>
          <table:table-cell office:value-type="float" office:value="22440656" table:style-name="ce22">
            <text:p><text:s/>22.440.65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89-24 Prestar servicios profesionales a la Subsecretaría Distrital de Cultura Ciudadana y Gestión del Conocimiento para apoyar la documentación, el trámite operativo de pagos e informes y las actividades de logística que demandan los diferentes proyectos de transformación cultural.</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113768" table:style-name="ce22">
            <text:p><text:s/>38.113.768<text:s/></text:p>
          </table:table-cell>
          <table:table-cell office:value-type="float" office:value="38113768" table:style-name="ce22">
            <text:p><text:s/>38.113.76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92-24 Prestar servicios profesionales a la Dirección de Transformaciones Culturales para acompañar y apoyar la implementación y seguimiento de las acciones de divulgación, gestión territorial y seguimiento de rutas de atención de la Línea Calma</text:p>
          </table:table-cell>
          <table:table-cell office:value-type="float" office:value="9" table:style-name="ce20">
            <text:p>9</text:p>
          </table:table-cell>
          <table:table-cell office:value-type="float" office:value="10" table:style-name="ce20">
            <text:p>10</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4326640" table:style-name="ce22">
            <text:p><text:s/>44.326.640<text:s/></text:p>
          </table:table-cell>
          <table:table-cell office:value-type="float" office:value="44326640" table:style-name="ce22">
            <text:p><text:s/>44.326.64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93-24 Prestar servicios profesionales a la Direccion de Redes y Acción Colectiva en cumplimiento de las metas asociadas al proyecto de inversión 7879, para acompañar y apoyar en la programación, implementación y fortalecimiento del proceso de fomento y las interacciones ciudadanas de los diferentes actores de la Red de Cultura Ciudadana y Democrática</text:p>
          </table:table-cell>
          <table:table-cell office:value-type="float" office:value="9" table:style-name="ce20">
            <text:p>9</text:p>
          </table:table-cell>
          <table:table-cell office:value-type="float" office:value="10" table:style-name="ce20">
            <text:p>10</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94-24 Prestar servicios a la Dirección de Transformaciones Culturales para apoyar la implementación de las actividades pedagógicas de interacción con la ciudadanía en el territorio, de las estrategias y líneas de acción de Cultura Ciudadana.</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338688" table:style-name="ce22">
            <text:p><text:s/>15.338.688<text:s/></text:p>
          </table:table-cell>
          <table:table-cell office:value-type="float" office:value="15338688" table:style-name="ce22">
            <text:p><text:s/>15.338.688<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95-24 Prestar servicios profesionales a la Secretaría de Cultura, Recreación y Deporte en la gestión de alianzas, relaciones interinstitucionales, proyectos de cooperación internacional, planeación estratégica y nuevas narrativas para el posicionamiento de Bogotá.</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446097" table:style-name="ce22">
            <text:p><text:s/>69.446.097<text:s/></text:p>
          </table:table-cell>
          <table:table-cell office:value-type="float" office:value="69446097" table:style-name="ce22">
            <text:p><text:s/>69.446.097<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96-24 Prestar servicios profesionales a la Direccion de Redes y Acción Colectiva en cumplimiento de las metas asociadas al proyecto de inversión 7879, para acompañar y apoyar en la programación, implementación y fortalecimiento del proceso de fomento y las interacciones ciudadanas de los diferentes actores de la Red de Cultura Ciudadana y Democrática</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097-24 Prestar servicios profesionales a la Dirección Observatorio y Gestión de Conocimiento Cultural, para acompañar y apoyar la definición de indicadores, el desarrollo de los planes de monitoreo, evaluación, seguimiento, así como la realización de reportes sobre los avances de las estrategias desarrolladas en los instrumentos institucionales de cultura ciudadana</text:p>
          </table:table-cell>
          <table:table-cell office:value-type="float" office:value="9" table:style-name="ce20">
            <text:p>9</text:p>
          </table:table-cell>
          <table:table-cell office:value-type="float" office:value="10" table:style-name="ce20">
            <text:p>10</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9900" table:style-name="ce22">
            <text:p><text:s/>28.239.900<text:s/></text:p>
          </table:table-cell>
          <table:table-cell office:value-type="float" office:value="28239900" table:style-name="ce22">
            <text:p><text:s/>28.239.90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93141700" table:style-name="ce18">
            <text:p>93141700</text:p>
          </table:table-cell>
          <table:table-cell office:value-type="string" table:style-name="ce29">
            <text:p>SCDPI-21417-01123-24 Realizar el monitoreo y evaluación de la política pública de Cultura Ciudadana de la Secretaría de Cultura, Recreación y Deporte</text:p>
          </table:table-cell>
          <table:table-cell office:value-type="float" office:value="1" table:style-name="ce20">
            <text:p>1</text:p>
          </table:table-cell>
          <table:table-cell office:value-type="float" office:value="4" table:style-name="ce20">
            <text:p>4</text:p>
          </table:table-cell>
          <table:table-cell office:value-type="float" office:value="180" table:style-name="ce18">
            <text:p>180</text:p>
          </table:table-cell>
          <table:table-cell office:value-type="float" office:value="0" table:style-name="ce19">
            <text:p>0</text:p>
          </table:table-cell>
          <table:table-cell office:value-type="string" table:style-name="ce21">
            <text:p>CCE-04</text:p>
          </table:table-cell>
          <table:table-cell office:value-type="float" office:value="5" table:style-name="ce18">
            <text:p>5</text:p>
          </table:table-cell>
          <table:table-cell office:value-type="float" office:value="14898904" table:style-name="ce22">
            <text:p><text:s/>14.898.904<text:s/></text:p>
          </table:table-cell>
          <table:table-cell office:value-type="float" office:value="14898904" table:style-name="ce22">
            <text:p><text:s/>14.898.904<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luis.calero@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7-01243-24 Prestar servicios profesionales a la Secretaria de Cultura, Recreación y Deporte para orientar en la conceptualización comunicativa, generación de contenidos y desarrollo audiovisual de los proyectos estratégicos y de transformación cultural</text:p>
          </table:table-cell>
          <table:table-cell office:value-type="float" office:value="1" table:style-name="ce20">
            <text:p>1</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557560" table:style-name="ce22">
            <text:p><text:s/>62.557.560<text:s/></text:p>
          </table:table-cell>
          <table:table-cell office:value-type="float" office:value="62557560" table:style-name="ce22">
            <text:p><text:s/>62.557.56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 DE CULTURA CIUDADANA</text:p>
          </table:table-cell>
          <table:table-cell office:value-type="string" table:style-name="ce18">
            <text:p>CO-DC-11001</text:p>
          </table:table-cell>
          <table:table-cell office:value-type="string" table:style-name="ce18">
            <text:p>Luis Felipe Calero González</text:p>
          </table:table-cell>
          <table:table-cell office:value-type="float" office:value="6013274850" table:style-name="ce27">
            <text:p>6013274850</text:p>
          </table:table-cell>
          <table:table-cell office:value-type="string" table:style-name="ce27">
            <text:p><text:a xlink:href="mailto:luis.calero@scrd.gov.co">luis.calero@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815-24 Prestar servicios profesionales a la Subdirección de Infraestructura y Patrimonio Cultural, para la formulación metodológica, ejecución y documentación de los procesos participativos y sociales que se realizan con relación a los proyectos de infraestructura cultural.</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9000" table:style-name="ce22">
            <text:p><text:s/>62.909.000<text:s/></text:p>
          </table:table-cell>
          <table:table-cell office:value-type="float" office:value="62909000" table:style-name="ce22">
            <text:p><text:s/>62.90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text:a xlink:href="mailto:leonardo.garzon@scrd.gov.co">leonardo.garzon@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816-24 Prestar servicios profesionales a la Subdirección de Infraestructura y Patrimonio Cultural, para la formulación metodológica, ejecución y documentación de los procesos participativos y sociales que se realizan con relación a los proyectos de infraestructura cultural.</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3591000" table:style-name="ce22">
            <text:p><text:s/>23.591.000<text:s/></text:p>
          </table:table-cell>
          <table:table-cell office:value-type="float" office:value="23591000" table:style-name="ce22">
            <text:p><text:s/>23.59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330-00821-24 Prestar los servicios de operador logístico, a la Secretaría Distrital de Cultura, Recreación y Deporte en los eventos y actividades de la entidad o en los que haga parte, de acuerdo con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210" table:style-name="ce18">
            <text:p>21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250000000" table:style-name="ce22">
            <text:p><text:s/>250.000.000<text:s/></text:p>
          </table:table-cell>
          <table:table-cell office:value-type="float" office:value="250000000" table:style-name="ce22">
            <text:p><text:s/>25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54-24 Prestar servicios profesionales a la Subdirección de Infraestructura y Patrimonio Cultural, para la ejecución del proyecto de inversión No. 7654, apoyando las gestiones precontractuales, contractuales y postcontractuales, así como el acompañamiento jurídico a los diferentes procesos de la dependenci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5764000" table:style-name="ce22">
            <text:p><text:s/>65.764.000<text:s/></text:p>
          </table:table-cell>
          <table:table-cell office:value-type="float" office:value="65764000" table:style-name="ce22">
            <text:p><text:s/>65.76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55-24 Brindar servicios profesionales a Subdirección de Infraestructura y Patrimonio Cultural, en lo relacionado con los proyectos de inversión No. 7886 y 7654, respaldando la planificación, implementación y seguimiento de los procesos precontractuales, contractuales y poscontractuales en diversas modalidades de selección. Además apoyar los asuntos solicitados por la dependencia, incluyendo peticiones, conceptos y otros aspectos jurídicos requeridos para el avance de los proyectos de inversión de la subdirección</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4662000" table:style-name="ce22">
            <text:p><text:s/>24.662.000<text:s/></text:p>
          </table:table-cell>
          <table:table-cell office:value-type="float" office:value="24662000" table:style-name="ce22">
            <text:p><text:s/>24.66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56-24 Prestar servicios profesionales a la dirección de arte cultura y patrimonio en la orientacion y seguimiento de los asuntos referidos al fortalecimiento de los proyectos de infraestructura cultural</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2181000" table:style-name="ce22">
            <text:p><text:s/>42.181.000<text:s/></text:p>
          </table:table-cell>
          <table:table-cell office:value-type="float" office:value="42181000" table:style-name="ce22">
            <text:p><text:s/>42.18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57-24 Prestar servicios profesionales a la Subdirección de Infraestructura y Patrimonio Cultural, para la ejecución del proyecto de inversión No. 7654, orientando la formulación y el desarrollo técnico de los proyectos en su componente arquitectónico.</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1721000" table:style-name="ce22">
            <text:p><text:s/>71.721.000<text:s/></text:p>
          </table:table-cell>
          <table:table-cell office:value-type="float" office:value="71721000" table:style-name="ce22">
            <text:p><text:s/>71.72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59-24 Prestar servicios profesionales a la Subdirección de Infraestructura y Patrimonio Cultural, para la ejecución del proyecto de inversión No. 7654 , apoyando a la supervisión en el seguimiento de los contratos, convenios y/o actas de compromiso suscritos para el fortalecimiento de los equipamientos culturales a cargo de la Subdirección de Infraestructura y Patrimonio Cultural así como el acompañamiento a la convocatoria LEP 2024.</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40000" table:style-name="ce22">
            <text:p><text:s/>28.240.000<text:s/></text:p>
          </table:table-cell>
          <table:table-cell office:value-type="float" office:value="28240000" table:style-name="ce22">
            <text:p><text:s/>28.24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60-24 Prestar servicios profesionales a la Subdirección de Infraestructura y Patrimonio Cultural, para la ejecución del proyecto de inversión No. 7654 , apoyando la ejecución de los proyectos de infraestructura cultural a cargo de la Subdirección de Infraestructura y Patrimonio Cultural así como el acompañamiento a la convocatoria LEP 2024.</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2123000" table:style-name="ce22">
            <text:p><text:s/>22.123.000<text:s/></text:p>
          </table:table-cell>
          <table:table-cell office:value-type="float" office:value="22123000" table:style-name="ce22">
            <text:p><text:s/>22.123.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61-24 Prestar servicios profesionales a la Subdirección de Infraestructura y Patrimonio Cultural, para la ejecución del proyecto de inversión No. 7654 , apoyando a la supervisión en el seguimiento de los contratos, convenios y/o actas de compromiso suscritos para el fortalecimiento de los equipamientos culturales a cargo de la Subdirección de Infraestructura y Patrimonio Cultural así como el acompañamiento a la convocatoria LEP 2024.</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40000" table:style-name="ce22">
            <text:p><text:s/>28.240.000<text:s/></text:p>
          </table:table-cell>
          <table:table-cell office:value-type="float" office:value="28240000" table:style-name="ce22">
            <text:p><text:s/>28.24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62-24 Prestar servicios profesionales a la Subdirección de Infraestructura y Patrimonio Cultural, para la ejecución del proyecto de inversión No. 7654, orientando la planeación, seguimiento y ejecución de las actividades, metas e indicadores relacionados con los proyectos de infraestructura cultural a cargo de la dependencia.</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7704000" table:style-name="ce22">
            <text:p><text:s/>87.704.000<text:s/></text:p>
          </table:table-cell>
          <table:table-cell office:value-type="float" office:value="87704000" table:style-name="ce22">
            <text:p><text:s/>87.70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64-24 Prestar servicios profesionales a la Subdirección de Infraestructura y Patrimonio Cultural, para la ejecución del proyecto de inversión No. 7654, apoyando técnicamente la implementación del POT para el sector de infraestructura, los procesos participativos y la ejecución de los proyectos a cargo de la dependencia.</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1000" table:style-name="ce22">
            <text:p><text:s/>25.911.000<text:s/></text:p>
          </table:table-cell>
          <table:table-cell office:value-type="float" office:value="25911000" table:style-name="ce22">
            <text:p><text:s/>25.91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65-24 Prestar servicios profesionales a la Subdirección de Infraestructura y Patrimonio Cultural para el cumplimiento del proyecto de inversión No. 7654, brindando apoyo en los trámites relacionados la planeación, gestión administrativa, logística y financiera de los proyectos a cargo de la dependencia.</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8942000" table:style-name="ce22">
            <text:p><text:s/>18.942.000<text:s/></text:p>
          </table:table-cell>
          <table:table-cell office:value-type="float" office:value="18942000" table:style-name="ce22">
            <text:p><text:s/>18.94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66-24 Prestar servicios profesionales a la Subdirección de Infraestructura y Patrimonio Cultural, para el cumplimiento del proyecto de inversión No. 7654, brindando apoyo en los aspectos técnicos y constructIvos relacionados con los equipamientos culturales a cargo de la subdirección.</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2886000" table:style-name="ce22">
            <text:p><text:s/>32.886.000<text:s/></text:p>
          </table:table-cell>
          <table:table-cell office:value-type="float" office:value="32886000" table:style-name="ce22">
            <text:p><text:s/>32.88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67-24 Prestar servicios profesionales a la Subdirección de Infraestructura y Patrimonio Cultural, para la ejecución del proyecto de inversión No. 7654, apoyando la ejecución de los proyectos de infraestructura cultural a cargo de la Subdirección de Infraestructura y Patrimonio Cultural así como el acompañamiento a la convocatoria LEP 2024.</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3140000" table:style-name="ce22">
            <text:p><text:s/>63.140.000<text:s/></text:p>
          </table:table-cell>
          <table:table-cell office:value-type="float" office:value="63140000" table:style-name="ce22">
            <text:p><text:s/>63.14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68-24 Prestar servicios profesionales a la Subdirección de Infraestructura y Patrimonio Cultural, para la ejecución del proyecto de inversión No. 7654, apoyando la ejecución de los proyectos de infraestructura cultural a cargo de la Subdirección de Infraestructura y Patrimonio Cultural así como el acompañamiento a la convocatoria LEP 2024.</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8942000" table:style-name="ce22">
            <text:p><text:s/>18.942.000<text:s/></text:p>
          </table:table-cell>
          <table:table-cell office:value-type="float" office:value="18942000" table:style-name="ce22">
            <text:p><text:s/>18.94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69-24 Prestar servicios profesionales a la Subdirección de Infraestructura y Patrimonio Cultural, para la ejecución del proyecto de inversión No. 7654, apoyando a la supervisión en el seguimiento de los contratos, convenios y/o actas de compromiso suscritos para el fortalecimiento de los equipamientos culturales a cargo de la Subdirección de Infraestructura y Patrimonio Cultural así como el acompañamiento a la convocatoria LEP 2024.</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1000" table:style-name="ce22">
            <text:p><text:s/>25.911.000<text:s/></text:p>
          </table:table-cell>
          <table:table-cell office:value-type="float" office:value="25911000" table:style-name="ce22">
            <text:p><text:s/>25.91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70-24 Prestar servicios profesionales a la Subdirección de Infraestructura y Patrimonio Cultural para el cumplimiento del proyecto de inversión No. 7654, brindando apoyo en los trámites relacionados la gestión administrativa, financiera y liquidación de los proyectos a cargo de la dependencia.</text:p>
          </table:table-cell>
          <table:table-cell office:value-type="float" office:value="6" table:style-name="ce20">
            <text:p>6</text:p>
          </table:table-cell>
          <table:table-cell office:value-type="float" office:value="6" table:style-name="ce20">
            <text:p>6</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8942000" table:style-name="ce22">
            <text:p><text:s/>18.942.000<text:s/></text:p>
          </table:table-cell>
          <table:table-cell office:value-type="float" office:value="18942000" table:style-name="ce22">
            <text:p><text:s/>18.94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72-24 Prestar servicios profesionales a la Dirección de Arte, Cultura y Patrimonio en lo relacionado con los proyectos de inversión No. 7654, 7884, 7885, 7886 y 7887, en la implementación, seguimiento y orientación de los aspectos estratégicos, misionales y administrativos, así como en el apoyo a la articulación intra e interinstitucional con entidades públicas y privadas.</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5075000" table:style-name="ce22">
            <text:p><text:s/>35.075.000<text:s/></text:p>
          </table:table-cell>
          <table:table-cell office:value-type="float" office:value="35075000" table:style-name="ce22">
            <text:p><text:s/>35.07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73-24 Apoyar de manera transversal a la Dirección de Arte, Cultura y Patrimonio, y sus subdirecciones en temas normativos y regulatorios relacionados con las actividades de los proyectos de inversión No. 7654, 7884, 7885, 7886 y 7887., en cabeza de la DACP.</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299000" table:style-name="ce22">
            <text:p><text:s/>16.299.000<text:s/></text:p>
          </table:table-cell>
          <table:table-cell office:value-type="float" office:value="16299000" table:style-name="ce22">
            <text:p><text:s/>16.29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75-24 Prestar servicios profesionales a la Dirección de Arte, Cultura y Patrimonio en lo relacionado con los proyectos de inversión No. 7654, 7884, 7885, 7886 y 7887, en la revisión y orientación de asuntos jurídicos a cargo de la dependencia, en particular lo referente a los procesos orientados al fortalecimiento de la infraestructura cultur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5078000" table:style-name="ce22">
            <text:p><text:s/>35.078.000<text:s/></text:p>
          </table:table-cell>
          <table:table-cell office:value-type="float" office:value="35078000" table:style-name="ce22">
            <text:p><text:s/>35.078.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79-24 Prestar los servicios profesionales a la Subdirección de Infraestructura y Patrimonio Cultural, en lo relacionado con los proyectos de inversión 7886 y 7654, orientando la gestión administrativa, seguimiento y control de los proyectos de infraestructura cultural y las acciones en materia de patrimonio cultural.</text:p>
          </table:table-cell>
          <table:table-cell office:value-type="float" office:value="6" table:style-name="ce20">
            <text:p>6</text:p>
          </table:table-cell>
          <table:table-cell office:value-type="float" office:value="6" table:style-name="ce20">
            <text:p>6</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0746000" table:style-name="ce22">
            <text:p><text:s/>40.746.000<text:s/></text:p>
          </table:table-cell>
          <table:table-cell office:value-type="float" office:value="40746000" table:style-name="ce22">
            <text:p><text:s/>40.74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81-24 Prestar los servicios profesionales a la Dirección de Arte, Cultura y Patrimonio para apoyar la gestión del conocimiento, la identificación, priorización e implementación de herramientas de innovación y tecnológicas en el marco de las funcionalidades de la DACP dentro de los Sistemas de Información Sectori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1045000" table:style-name="ce22">
            <text:p><text:s/>31.045.000<text:s/></text:p>
          </table:table-cell>
          <table:table-cell office:value-type="float" office:value="31045000" table:style-name="ce22">
            <text:p><text:s/>31.045.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84-24 Prestar servicios profesionales a la Dirección de Arte, Cultura y Patrimonio en actividades relacionadas con la construcción de soluciones tecnologías mediante el análisis, desarrollo, actualización, mantenimiento, administración, validación e implementación de los sistemas de información de conformidad con los requerimientos de la entidad.</text:p>
          </table:table-cell>
          <table:table-cell office:value-type="float" office:value="6" table:style-name="ce20">
            <text:p>6</text:p>
          </table:table-cell>
          <table:table-cell office:value-type="float" office:value="6" table:style-name="ce20">
            <text:p>6</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309000" table:style-name="ce22">
            <text:p><text:s/>28.309.000<text:s/></text:p>
          </table:table-cell>
          <table:table-cell office:value-type="float" office:value="28309000" table:style-name="ce22">
            <text:p><text:s/>28.30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86-24 Prestar los servicios profesionales a la Dirección de Arte, Cultura y Patrimonio apoyando las actividades de análisis, orientación y funcionamiento de los procesos de la Dirección de Arte, Cultura y Patrimonio, asignados por el supervisor del contrato.</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437000" table:style-name="ce22">
            <text:p><text:s/>9.437.000<text:s/></text:p>
          </table:table-cell>
          <table:table-cell office:value-type="float" office:value="9437000" table:style-name="ce22">
            <text:p><text:s/>9.43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20102301" table:style-name="ce18">
            <text:p>20102301</text:p>
          </table:table-cell>
          <table:table-cell office:value-type="string" table:style-name="ce29">
            <text:p>SCDPI-330-00793-24 Servicio Integral de Transporte Automotor terrestre especial para la Secretaría Distrital de Cultura Recreación y Deporte</text:p>
          </table:table-cell>
          <table:table-cell office:value-type="float" office:value="3" table:style-name="ce20">
            <text:p>3</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45000000" table:style-name="ce22">
            <text:p><text:s/>45.000.000<text:s/></text:p>
          </table:table-cell>
          <table:table-cell office:value-type="float" office:value="45000000" table:style-name="ce22">
            <text:p><text:s/>45.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317-24 Prestar los servicios profesionales a la Dirección de Arte, Cultura y Patrimonio en el acompañamiento, seguimiento y análisis de la gestión presupuestal y administrativa de la Dirección de Arte Cultura y Patrimonio en el cumplimiento de los proyectos de inversión No. 7654, 7884, 7885, 7886 y 7887, sobre los cuales tienen responsabilidad las subdirecciones del áre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0123000" table:style-name="ce22">
            <text:p><text:s/>30.123.000<text:s/></text:p>
          </table:table-cell>
          <table:table-cell office:value-type="float" office:value="30123000" table:style-name="ce22">
            <text:p><text:s/>30.123.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30-24 Prestar servicios profesionales a la Dirección de Arte, Cultura y Patrimonio, apoyando y orientando la proyección, ejecución y seguimiento de los procesos precontractuales, contractuales y postcontractuales, requeridos para el desarrollo de los proyectos de inversión No. 7654, 7884, 7885, 7886 y 7887.</text:p>
          </table:table-cell>
          <table:table-cell office:value-type="float" office:value="1" table:style-name="ce20">
            <text:p>1</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0746000" table:style-name="ce22">
            <text:p><text:s/>40.746.000<text:s/></text:p>
          </table:table-cell>
          <table:table-cell office:value-type="float" office:value="40746000" table:style-name="ce22">
            <text:p><text:s/>40.74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89-24 Prestar los servicios profesionales a la Subdirección de Infraestructura y Patrimonio Cultural, en lo relacionado con los proyectos de inversión No. 7886 y 7654, apoyando la gestión del Modelo Integrado de Planeación y Gestión - MIPG y el desarrollo de las actividades técnicas y de articulación para el cumplimiento de los compromisos del área en materia de reportes e instrumentos de seguimiento.</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256000" table:style-name="ce22">
            <text:p><text:s/>25.256.000<text:s/></text:p>
          </table:table-cell>
          <table:table-cell office:value-type="float" office:value="25256000" table:style-name="ce22">
            <text:p><text:s/>25.25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90-24 Prestar los servicios profesionales a la Dirección de Arte, Cultura y Patrimonio, en lo relacionado con los proyectos de inversión No. 7654, 7884, 7885, 7886 y 7887, apoyando la gestión del Modelo Integrado de Planeación y Gestión - MIPG y el desarrollo de las actividades técnicas y de articulación para el cumplimiento de los compromisos del área en materia de reportes e instrumentos de seguimiento.</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642000" table:style-name="ce22">
            <text:p><text:s/>9.642.000<text:s/></text:p>
          </table:table-cell>
          <table:table-cell office:value-type="float" office:value="9642000" table:style-name="ce22">
            <text:p><text:s/>9.64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leonardo.garzon@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330-00753-24 Prestar los servicios profesionales a la Subdirección de Infraestructura y Patrimonio Cultural, en lo relacionado con el proyecto de inversión No. 7886 y 7654, apoyando los procesos de construcción de política pública respecto de la protección, gestión y puesta en valor del patrimonio cultural e infrestructura cultural</text:p>
          </table:table-cell>
          <table:table-cell office:value-type="float" office:value="2" table:style-name="ce20">
            <text:p>2</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806000" table:style-name="ce22">
            <text:p><text:s/>38.806.000<text:s/></text:p>
          </table:table-cell>
          <table:table-cell office:value-type="float" office:value="38806000" table:style-name="ce22">
            <text:p><text:s/>38.80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text:a xlink:href="mailto:leonardo.garzon@scrd.gov.co">leonardo.garzon@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704-24 Prestar los servicios profesionales para apoyar la gestión financiera y contable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5437192" table:style-name="ce22">
            <text:p><text:s/>65.437.192<text:s/></text:p>
          </table:table-cell>
          <table:table-cell office:value-type="float" office:value="65437192" table:style-name="ce22">
            <text:p><text:s/>65.437.19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text:a xlink:href="mailto:liliana.pamplona@scrd.gov.co">liliana.pamplona@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706-24 Prestar los servicios profesionales para apoyar la gestión financiera y contable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5437192" table:style-name="ce22">
            <text:p><text:s/>65.437.192<text:s/></text:p>
          </table:table-cell>
          <table:table-cell office:value-type="float" office:value="65437192" table:style-name="ce22">
            <text:p><text:s/>65.437.19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text:a xlink:href="mailto:liliana.pamplona@scrd.gov.co">liliana.pamplona@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707-24 Prestar los servicios profesionales para apoyar la gestión financiera y contable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5437192" table:style-name="ce22">
            <text:p><text:s/>65.437.192<text:s/></text:p>
          </table:table-cell>
          <table:table-cell office:value-type="float" office:value="65437192" table:style-name="ce22">
            <text:p><text:s/>65.437.19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708-24 Prestar los servicios profesionales para apoyar la gestión jurídica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 y las vinculadas al Sistema Nacional del Deporte de competencia de la Scrd</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8994168" table:style-name="ce22">
            <text:p><text:s/>58.994.168<text:s/></text:p>
          </table:table-cell>
          <table:table-cell office:value-type="float" office:value="58994168" table:style-name="ce22">
            <text:p><text:s/>58.994.16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709-24 Prestar los servicios profesionales para apoyar la gestión jurídica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 y las vinculadas al Sistema Nacional del Deporte de competencia de la Scrd,</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675192" table:style-name="ce22">
            <text:p><text:s/>62.675.192<text:s/></text:p>
          </table:table-cell>
          <table:table-cell office:value-type="float" office:value="62675192" table:style-name="ce22">
            <text:p><text:s/>62.675.19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16-24 Prestar los servicios profesionales para apoyar la gestión jurídica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 y las vinculadas al Sistema Nacional del Deporte de competencia de la Scrd,</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504120" table:style-name="ce22">
            <text:p><text:s/>56.504.120<text:s/></text:p>
          </table:table-cell>
          <table:table-cell office:value-type="float" office:value="56504120" table:style-name="ce22">
            <text:p><text:s/>56.504.12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2101801" table:style-name="ce18">
            <text:p>82101801</text:p>
          </table:table-cell>
          <table:table-cell office:value-type="string" table:style-name="ce29">
            <text:p>SCDPI-220-00698-24 Prestar el servicio de agencia de comunicación y creatividad para la ejecución de la estrategia de comunicación pública de la Secretaría de Cultura, Recreación y Deporte, a través de servicios BTL que amplifiquen las iniciativas y objetivos de la entidad.</text:p>
          </table:table-cell>
          <table:table-cell office:value-type="float" office:value="2" table:style-name="ce20">
            <text:p>2</text:p>
          </table:table-cell>
          <table:table-cell office:value-type="float" office:value="2" table:style-name="ce20">
            <text:p>2</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5000000" table:style-name="ce22">
            <text:p><text:s/>35.000.000<text:s/></text:p>
          </table:table-cell>
          <table:table-cell office:value-type="float" office:value="35000000" table:style-name="ce22">
            <text:p><text:s/>35.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699-24 Prestar servicios profesionales para el acompañamiento a la Dirección de Fomento en la planeación, implementación y posicionamiento del plan de comunicaciones relacionacionado con el componente de apropiación social de los programas de fomento y consolidación de la estrategia de gestión del conocimiento, en articulación con los procesos de fortalecimiento del agentes del sector</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1491072" table:style-name="ce22">
            <text:p><text:s/>81.491.072<text:s/></text:p>
          </table:table-cell>
          <table:table-cell office:value-type="float" office:value="81491072" table:style-name="ce22">
            <text:p><text:s/>81.491.07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700-24 Prestar servicios profesionales para apoyar a la Dirección de Fomento en las diferentes actividades de realización y edición de contenidos audiovisuales que se requiera para la comunicación de los temas estratégicos y de apropiación social de los diferentes programas de fomento</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701-24 Prestar servicios de apoyo a la gestión a la Dirección de Fomento para el desarrollo y diseño de piezas gráficas que se requiera para la comunicación de los temas estratégicos y de apropiación social de los diferentes programas de fomento</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93141703" table:style-name="ce18">
            <text:p>93141703</text:p>
          </table:table-cell>
          <table:table-cell office:value-type="string" table:style-name="ce29">
            <text:p>SCDPI-220-00687-24 Aunar recursos humanos, técnicos, logísticos, administrativos y financieros para llevar a cabo la estructuración y ejecución del proyecto artístico y cultural "Navidad 2024"</text:p>
          </table:table-cell>
          <table:table-cell office:value-type="float" office:value="2" table:style-name="ce20">
            <text:p>2</text:p>
          </table:table-cell>
          <table:table-cell office:value-type="float" office:value="2" table:style-name="ce20">
            <text:p>2</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1||01</text:p>
          </table:table-cell>
          <table:table-cell office:value-type="float" office:value="5" table:style-name="ce18">
            <text:p>5</text:p>
          </table:table-cell>
          <table:table-cell office:value-type="float" office:value="11903588375" table:style-name="ce22">
            <text:p><text:s/>11.903.588.375<text:s/></text:p>
          </table:table-cell>
          <table:table-cell office:value-type="float" office:value="11903588375" table:style-name="ce22">
            <text:p><text:s/>11.903.588.37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20-00691-24 <text:s/>Prestar los servicios de operador logístico, a la Secretaría Distrital de Cultura, Recreación y Deporte</text:p>
          </table:table-cell>
          <table:table-cell office:value-type="float" office:value="6" table:style-name="ce20">
            <text:p>6</text:p>
          </table:table-cell>
          <table:table-cell office:value-type="float" office:value="6" table:style-name="ce20">
            <text:p>6</text:p>
          </table:table-cell>
          <table:table-cell office:value-type="float" office:value="180" table:style-name="ce18">
            <text:p>18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159029350" table:style-name="ce22">
            <text:p><text:s/>159.029.350<text:s/></text:p>
          </table:table-cell>
          <table:table-cell office:value-type="float" office:value="159029350" table:style-name="ce22">
            <text:p><text:s/>159.029.35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78111800" table:style-name="ce18">
            <text:p>78111800</text:p>
          </table:table-cell>
          <table:table-cell office:value-type="string" table:style-name="ce29">
            <text:p>SCDPI-220-00692-24 Servicio Integral de Transporte Automotor terrestre especial para la Secretaría Distrital de Cultura Recreación y Deporte</text:p>
          </table:table-cell>
          <table:table-cell office:value-type="float" office:value="3" table:style-name="ce20">
            <text:p>3</text:p>
          </table:table-cell>
          <table:table-cell office:value-type="float" office:value="5" table:style-name="ce20">
            <text:p>5</text:p>
          </table:table-cell>
          <table:table-cell office:value-type="float" office:value="80" table:style-name="ce18">
            <text:p>8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30000000" table:style-name="ce22">
            <text:p><text:s/>30.000.000<text:s/></text:p>
          </table:table-cell>
          <table:table-cell office:value-type="float" office:value="30000000" table:style-name="ce22">
            <text:p><text:s/>3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693-24 Servicio Integral de Transporte Automotor terrestre especial para la Secretaría Distrital de Cultura Recreación y Deporte</text:p>
          </table:table-cell>
          <table:table-cell office:value-type="float" office:value="3" table:style-name="ce20">
            <text:p>3</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30000000" table:style-name="ce22">
            <text:p><text:s/>30.000.000<text:s/></text:p>
          </table:table-cell>
          <table:table-cell office:value-type="float" office:value="30000000" table:style-name="ce22">
            <text:p><text:s/>3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93141703" table:style-name="ce18">
            <text:p>93141703</text:p>
          </table:table-cell>
          <table:table-cell office:value-type="string" table:style-name="ce29">
            <text:p>SCDPI-220-00694-24 Realizar el proceso de evaluación de los proyectos participantes en el Programa Distrital de Apoyos Concertados 2024</text:p>
          </table:table-cell>
          <table:table-cell office:value-type="float" office:value="2" table:style-name="ce20">
            <text:p>2</text:p>
          </table:table-cell>
          <table:table-cell office:value-type="float" office:value="2" table:style-name="ce20">
            <text:p>2</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93192000" table:style-name="ce22">
            <text:p><text:s/>393.192.000<text:s/></text:p>
          </table:table-cell>
          <table:table-cell office:value-type="float" office:value="393192000" table:style-name="ce22">
            <text:p><text:s/>393.19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25-24 Prestar servicios profesionales para apoyar a la Dirección de Fomento en la realización de las gestiones administrativas y financieras propias para el cumplimiento de la meta 4 del proyecto de inversión 7650, en el marco del Plan Distrital de Desarrollo 2020-2024 "Un Nuevo Contrato Social y Ambiental para la Bogotá del Siglo XXI</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0-24 Prestar servicios profesionales para el acompañamiento y articulación a la Dirección de Fomento en la planeación, seguimiento, ejecución y control presupuestal y financiero a los contratos, convenios o proyectos</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1-24 Prestar servicios profesionales para apoyar a la Dirección de Fomento <text:s text:c="3"/>en la estructuración, revisión y conceptualización de las actividades en materia contractual, así como en el desarrollo y ejecución de los diferentes programas</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4132990" table:style-name="ce22">
            <text:p><text:s/>94.132.990<text:s/></text:p>
          </table:table-cell>
          <table:table-cell office:value-type="float" office:value="94132990" table:style-name="ce22">
            <text:p><text:s/>94.132.99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2-24 Prestar servicios profesionales para el acompañamiento y articulación a la Dirección de Fomento en la planeación, ejecución, y posicionamiento estratégico del Programa Distrital de Estímulos - PDE, el Banco de Expertos para el Sector Cultura o el proceso de invitaciones públicas, mediante el apoyo técnico y misional en las diferentes actividades de implementación del programa</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1509864" table:style-name="ce22">
            <text:p><text:s/>81.509.864<text:s/></text:p>
          </table:table-cell>
          <table:table-cell office:value-type="float" office:value="81509864" table:style-name="ce22">
            <text:p><text:s/>81.509.86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3-24 Prestar servicios profesionales para apoyar a la Dirección de Fomento en el desarrollo del componente técnico, administrativo y misional del Programa Distrital de Estímulos - PDE o el proceso de invitaciones pública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3528" table:style-name="ce22">
            <text:p><text:s/>69.093.528<text:s/></text:p>
          </table:table-cell>
          <table:table-cell office:value-type="float" office:value="69093528" table:style-name="ce22">
            <text:p><text:s/>69.093.5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4-24 Prestar servicios profesionales para apoyar a la Dirección de Fomento en el desarrollo del componente técnico, administrativo y misional del Programa Distrital de Estímulos - PDE o el proceso de invitaciones pública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3528" table:style-name="ce22">
            <text:p><text:s/>69.093.528<text:s/></text:p>
          </table:table-cell>
          <table:table-cell office:value-type="float" office:value="69093528" table:style-name="ce22">
            <text:p><text:s/>69.093.5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5-24 Prestar servicios profesionales para apoyar a la Dirección de Fomento en el desarrollo del componente técnico, administrativo y misional del Programa Distrital de Estímulos - PDE o el proceso de invitaciones pública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3528" table:style-name="ce22">
            <text:p><text:s/>69.093.528<text:s/></text:p>
          </table:table-cell>
          <table:table-cell office:value-type="float" office:value="69093528" table:style-name="ce22">
            <text:p><text:s/>69.093.5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6-24 Prestar servicios profesionales para apoyar a la Dirección de Fomento en el desarrollo del componente técnico, administrativo y misional del Programa Distrital de Estímulos - PDE o el proceso de invitaciones pública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3528" table:style-name="ce22">
            <text:p><text:s/>69.093.528<text:s/></text:p>
          </table:table-cell>
          <table:table-cell office:value-type="float" office:value="69093528" table:style-name="ce22">
            <text:p><text:s/>69.093.5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7-24 Prestar servicios profesionales para apoyar a la Dirección de Fomento en el desarrollo del componente técnico, administrativo y misional del Programa Distrital de Estímulos - PDE o el proceso de invitaciones pública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3528" table:style-name="ce22">
            <text:p><text:s/>69.093.528<text:s/></text:p>
          </table:table-cell>
          <table:table-cell office:value-type="float" office:value="69093528" table:style-name="ce22">
            <text:p><text:s/>69.093.5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8-24 Prestar servicios profesionales para apoyar a la Dirección de Fomento en el desarrollo del componente técnico, administrativo y misional del Programa Distrital de Estímulos - PDE o el proceso de invitaciones pública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3528" table:style-name="ce22">
            <text:p><text:s/>69.093.528<text:s/></text:p>
          </table:table-cell>
          <table:table-cell office:value-type="float" office:value="69093528" table:style-name="ce22">
            <text:p><text:s/>69.093.5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89-24 Prestar servicios profesionales para apoyar a la Dirección de Fomento en el desarrollo del componente técnico, administrativo y misional del Programa Distrital de Estímulos - PDE o el proceso de invitaciones pública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3528" table:style-name="ce22">
            <text:p><text:s/>69.093.528<text:s/></text:p>
          </table:table-cell>
          <table:table-cell office:value-type="float" office:value="69093528" table:style-name="ce22">
            <text:p><text:s/>69.093.5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90-24 Prestar servicios profesionales para apoyar a la dirección de Fomento en la realización de las gestiones administrativas, técnicas y misionales del Programa Distrital de Apoyos Concertado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392" table:style-name="ce22">
            <text:p><text:s/>75.306.392<text:s/></text:p>
          </table:table-cell>
          <table:table-cell office:value-type="float" office:value="75306392" table:style-name="ce22">
            <text:p><text:s/>75.306.39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91-24 Prestar servicios profesionales para apoyar a la Dirección de Fomento en el desarrollo, soportes y actualización de software e implementación de planes de prueba, correspondientes a los módulos de convocatorias de los Programas de fomento sectorial</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3528" table:style-name="ce22">
            <text:p><text:s/>69.093.528<text:s/></text:p>
          </table:table-cell>
          <table:table-cell office:value-type="float" office:value="69093528" table:style-name="ce22">
            <text:p><text:s/>69.093.5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92-24 Prestar servicios profesionales para apoyar a la Dirección de Fomento en la realización de las gestiones administrativas y financieras</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5408300" table:style-name="ce22">
            <text:p><text:s/>55.408.300<text:s/></text:p>
          </table:table-cell>
          <table:table-cell office:value-type="float" office:value="55408300" table:style-name="ce22">
            <text:p><text:s/>55.408.3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94-24 Prestar servicios profesionales para apoyar a la Dirección de Fomento <text:s text:c="3"/>en la estructuración, revisión y conceptualización de las actividades en materia contractual, así como en el desarrollo y ejecución de los diferentes programas</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1863840" table:style-name="ce22">
            <text:p><text:s/>101.863.840<text:s/></text:p>
          </table:table-cell>
          <table:table-cell office:value-type="float" office:value="101863840" table:style-name="ce22">
            <text:p><text:s/>101.863.84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96-24 Prestar los servicios profesionales para apoyar a la Dirección de Fomento en las acciones de planeación y seguimiento de los programas y proyectos</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24184" table:style-name="ce22">
            <text:p><text:s/>56.724.184<text:s/></text:p>
          </table:table-cell>
          <table:table-cell office:value-type="float" office:value="56724184" table:style-name="ce22">
            <text:p><text:s/>56.724.18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97-24 Prestar servicios profesionales para apoyar el componente de comunicaciones en la creación, formulación, actualización, mantenimiento y soporte del desarrollo backend del portal web</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3139140" table:style-name="ce22">
            <text:p><text:s/>63.139.140<text:s/></text:p>
          </table:table-cell>
          <table:table-cell office:value-type="float" office:value="63139140" table:style-name="ce22">
            <text:p><text:s/>63.139.14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98-24 Prestar servicios profesionales a la Dirección de Fomento para realizar los desarrollos de las funcionalidades y soportes al software del sistema de convocatorias de fomento sectorial, y demás plataformas de la entidad como parte de la integración de sistemas de información de la Secretaría de Cultura, Recreación y Deporte</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48" table:style-name="ce22">
            <text:p><text:s/>62.908.848<text:s/></text:p>
          </table:table-cell>
          <table:table-cell office:value-type="float" office:value="62908848" table:style-name="ce22">
            <text:p><text:s/>62.908.84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99-24 Prestar servicios profesionales para apoyar a la Dirección de Fomento <text:s text:c="3"/>en la estructuración, revisión y conceptualización de las actividades en materia contractual, así como en el desarrollo y ejecución de los diferentes programas</text:p>
          </table:table-cell>
          <table:table-cell office:value-type="float" office:value="3" table:style-name="ce20">
            <text:p>3</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4719691" table:style-name="ce22">
            <text:p><text:s/>84.719.691<text:s/></text:p>
          </table:table-cell>
          <table:table-cell office:value-type="float" office:value="84719691" table:style-name="ce22">
            <text:p><text:s/>84.719.69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00-24 Prestar servicios profesionales para apoyar a la Dirección de Fomento en la realización de las gestiones administrativas y financieras</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1863840" table:style-name="ce22">
            <text:p><text:s/>101.863.840<text:s/></text:p>
          </table:table-cell>
          <table:table-cell office:value-type="float" office:value="101863840" table:style-name="ce22">
            <text:p><text:s/>101.863.84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01-24 Prestar servicios profesionales a la Dirección de Fomento para realizar los desarrollos de las funcionalidades y soportes al software del sistema de convocatorias de fomento sectorial, y demás plataformas de la entidad como parte de la integración de sistemas de información de la Secretaría de Cultura, Recreación y Deporte</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6390400" table:style-name="ce22">
            <text:p><text:s/>86.390.400<text:s/></text:p>
          </table:table-cell>
          <table:table-cell office:value-type="float" office:value="86390400" table:style-name="ce22">
            <text:p><text:s/>86.390.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02-24 Prestar servicios profesionales para apoyar a la Dirección de Fomento en el desarrollo del componente técnico, administrativo y misional del Programa Distrital de Estímulos - PDE o el proceso de invitaciones públicas</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4132990" table:style-name="ce22">
            <text:p><text:s/>94.132.990<text:s/></text:p>
          </table:table-cell>
          <table:table-cell office:value-type="float" office:value="94132990" table:style-name="ce22">
            <text:p><text:s/>94.132.99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03-24 Prestar servicios profesionales para apoyar a la Dirección de Fomento en la realización de las gestiones administrativas y financieras</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7360770" table:style-name="ce22">
            <text:p><text:s/>117.360.770<text:s/></text:p>
          </table:table-cell>
          <table:table-cell office:value-type="float" office:value="117360770" table:style-name="ce22">
            <text:p><text:s/>117.360.7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04-24 Prestar servicios profesionales para apoyar a la Dirección de Fomento en la implementación de contenidos formativos, comunicativos, técnicos y opoerativos que conduzcan al Fortalecimiento del programa de los Agentes del Sector, (PFAS) y aporten a la apropiación social de los programas de fomento</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905230" table:style-name="ce22">
            <text:p><text:s/>70.905.230<text:s/></text:p>
          </table:table-cell>
          <table:table-cell office:value-type="float" office:value="70905230" table:style-name="ce22">
            <text:p><text:s/>70.905.23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05-24 Liderar el seguimiento y desarrollo de las etapas pre contractual, contractual y pos contractual de los proyectos de inversión asociados a la Subsecretaría, realizando las correspondientes recomendaciones y revisiones para que los procesos se lleven a cabo de manera oportuna</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231513" table:style-name="ce22">
            <text:p><text:s/>29.231.513<text:s/></text:p>
          </table:table-cell>
          <table:table-cell office:value-type="float" office:value="29231513" table:style-name="ce22">
            <text:p><text:s/>29.231.51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06-24 Apoyo en el seguimiento pre contractual, contractual y pos contractual, respuesta a requerimientos y trámites jurídicos de la Subsecretaría de Gobernanza.</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231513" table:style-name="ce22">
            <text:p><text:s/>29.231.513<text:s/></text:p>
          </table:table-cell>
          <table:table-cell office:value-type="float" office:value="29231513" table:style-name="ce22">
            <text:p><text:s/>29.231.51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07-24 Apoyo en el seguimiento administrativo y financiero de los proyectos de inversión de la Subsecretaría de Gobernanza en cuanto a su ejecución presupuestal, de pagos y ejecución del Plan de Desarrollo actual y a su correcta armonización presupuestal con el nuevo Plan De Desarrollo para la vigencia 2024</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102132" table:style-name="ce22">
            <text:p><text:s/>25.102.132<text:s/></text:p>
          </table:table-cell>
          <table:table-cell office:value-type="float" office:value="25102132" table:style-name="ce22">
            <text:p><text:s/>25.102.13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09-24 apoyo en el seguimiento financiero, administrativo en el proceso de pagos y de gestión documental en la etapa pre contractual y contractual en la ejecución de los proyectos de inversión bajo la ordenación del gasto de la Subsecretaria de Gobernanza</text:p>
          </table:table-cell>
          <table:table-cell office:value-type="float" office:value="3" table:style-name="ce20">
            <text:p>3</text:p>
          </table:table-cell>
          <table:table-cell office:value-type="float" office:value="3" table:style-name="ce20">
            <text:p>3</text:p>
          </table:table-cell>
          <table:table-cell office:value-type="float" office:value="30" table:style-name="ce18">
            <text:p>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704588" table:style-name="ce22">
            <text:p><text:s/>12.704.588<text:s/></text:p>
          </table:table-cell>
          <table:table-cell office:value-type="float" office:value="12704588" table:style-name="ce22">
            <text:p><text:s/>12.704.58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10-24 Prestación de servicios profesionales para acompañar a la Subsecretaria de Gobernanza de la</text:p>
            <text:p>Secretaría de Cultura, Recreación y Deporte, en la formulación, implementación y seguimiento de los proyectos artísticos y culturales que se ejecuten dentro del proyecto de inversión 7650</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240113" table:style-name="ce22">
            <text:p><text:s/>56.240.113<text:s/></text:p>
          </table:table-cell>
          <table:table-cell office:value-type="float" office:value="56240113" table:style-name="ce22">
            <text:p><text:s/>56.240.11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11-24 Apoyo transversal para el seguimiento de las metas de los proyectos de inversión, cumplimiento a los procesos y procedimientos de MIPG, atención de requerimientos, coordinación de espacios de trabajo de la Subsecretaría y demás que designe el Despacho</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704588" table:style-name="ce22">
            <text:p><text:s/>12.704.588<text:s/></text:p>
          </table:table-cell>
          <table:table-cell office:value-type="float" office:value="12704588" table:style-name="ce22">
            <text:p><text:s/>12.704.58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13-24 Prestar los servicios profesionales para apoyar a la Dirección de Fomento en los trámites correspondientes al proceso de gestión de pagos y de ejecución presupuestal, en articulación con el GIT de Gestión Financiera de la Dirección de Gestión Corporativa y para el cumplimiento de las metas del proyecto de inversión 7650.</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5676730" table:style-name="ce22">
            <text:p><text:s/>65.676.730<text:s/></text:p>
          </table:table-cell>
          <table:table-cell office:value-type="float" office:value="65676730" table:style-name="ce22">
            <text:p><text:s/>65.676.73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14-24 Prestar los servicios profesionales en el componente de asesoría jurídica especialmente como enlace con la Subsecretaría de Gobernanza en el marco del proyecto de inversión 7650</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4132990" table:style-name="ce22">
            <text:p><text:s/>94.132.990<text:s/></text:p>
          </table:table-cell>
          <table:table-cell office:value-type="float" office:value="94132990" table:style-name="ce22">
            <text:p><text:s/>94.132.99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28-24 Prestar los servicios profesionales a la Secretaría de Cultura, Recreación y Deporte, para apoyar las actividades estratégicas, de articulación institucional, sectorial e intersectorial que ejerce tanto la Subsecretaría de Gobernanza como sus dependencias en el marco la formulación, implementación y seguimiento del programa Es Cultura Local</text:p>
          </table:table-cell>
          <table:table-cell office:value-type="float" office:value="1" table:style-name="ce20">
            <text:p>1</text:p>
          </table:table-cell>
          <table:table-cell office:value-type="float" office:value="2" table:style-name="ce20">
            <text:p>2</text:p>
          </table:table-cell>
          <table:table-cell office:value-type="float" office:value="245" table:style-name="ce18">
            <text:p>24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5450219" table:style-name="ce22">
            <text:p><text:s/>105.450.219<text:s/></text:p>
          </table:table-cell>
          <table:table-cell office:value-type="float" office:value="105450219" table:style-name="ce22">
            <text:p><text:s/>105.450.21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29-24 Prestar los servicios profesionales a la Secretaría de Cultura, Recreación y Deporte, para apoyar las gestiones administrativas de articulación estratégica que desarrolla la Subsecretaría de Gobernanza, en el marco de la implementación y seguimiento del programa Es Cultura Local desde los componentes técnicos y administrativos y su implementación a través de planes de trabajo y para el apoyo a la supervisión de contratos y/o convenios que sean suscritos con ocasión del programa ECL en todas sus versiones</text:p>
          </table:table-cell>
          <table:table-cell office:value-type="float" office:value="1" table:style-name="ce20">
            <text:p>1</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9618170" table:style-name="ce22">
            <text:p><text:s/>109.618.170<text:s/></text:p>
          </table:table-cell>
          <table:table-cell office:value-type="float" office:value="109618170" table:style-name="ce22">
            <text:p><text:s/>109.618.1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1-24 Prestar los servicios profesionales a la Secretaría de Cultura, Recreación y Deporte para apoyar los procesos de articulación institucional y sectorial relacionados con el proceso de fomento cultural entono a los proyectos de constructores locales, delegados de acuerdos locales e iniciativas concertadas de los grupos étnicos y grupos de interés en los territorios y de agentes culturales del programa Es Cultura Local</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910073" table:style-name="ce22">
            <text:p><text:s/>25.910.073<text:s/></text:p>
          </table:table-cell>
          <table:table-cell office:value-type="float" office:value="25910073" table:style-name="ce22">
            <text:p><text:s/>25.910.07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2-24 Prestar los servicios profesionales a la Secretaría de Cultura, Recreación y Deporte para apoyar la producción de las actividades relacionadas con la ejecución de los proyectos desarrollados por constructores locales, delegados de acuerdos locales e iniciativas concertadas de los grupos étnicos y grupos de interés en los territorios y de agentes culturales en el marco del programa Es Cultura Local.</text:p>
          </table:table-cell>
          <table:table-cell office:value-type="float" office:value="4" table:style-name="ce20">
            <text:p>4</text:p>
          </table:table-cell>
          <table:table-cell office:value-type="float" office:value="4" table:style-name="ce20">
            <text:p>4</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268041" table:style-name="ce22">
            <text:p><text:s/>21.268.041<text:s/></text:p>
          </table:table-cell>
          <table:table-cell office:value-type="float" office:value="21268041" table:style-name="ce22">
            <text:p><text:s/>21.268.04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6-24 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Capacitar personas en los campos artísticos, interculturales, culturales y/o patrimoniales”, que involucra al proyecto de inversión 7650 en el marco del componente A del programa "Es Cultura Local"</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591728" table:style-name="ce22">
            <text:p><text:s/>21.591.728<text:s/></text:p>
          </table:table-cell>
          <table:table-cell office:value-type="float" office:value="21591728" table:style-name="ce22">
            <text:p><text:s/>21.591.7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7-24 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Capacitar personas en los campos artísticos, interculturales, culturales y/o patrimoniales”, que involucra al proyecto de inversión 7650 en el marco del componente A del programa "Es Cultura Local"</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591728" table:style-name="ce22">
            <text:p><text:s/>21.591.728<text:s/></text:p>
          </table:table-cell>
          <table:table-cell office:value-type="float" office:value="21591728" table:style-name="ce22">
            <text:p><text:s/>21.591.7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8-24 Prestar los servicios profesionales de manera autónoma para apoyar desde los componentes administrativo y financiero a los proyectos asociados con la meta “Realizar eventos de promoción de actividades culturales” de la SCRD en el marco del componente A del programa “Es Cultura Local".</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910552" table:style-name="ce22">
            <text:p><text:s/>11.910.552<text:s/></text:p>
          </table:table-cell>
          <table:table-cell office:value-type="float" office:value="11910552" table:style-name="ce22">
            <text:p><text:s/>11.910.55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9-24 Prestar los servicios profesionales para apoyar a la Secretaría de Cultura, Recreación y Deporte en el desarrollo de los proyectos asociados con la meta “Realizar eventos de promoción de actividades culturales”, en el acompañamiento y seguimiento administrativo y financiero en el marco del componente A del programa “Es Cultura Local".</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852075" table:style-name="ce22">
            <text:p><text:s/>13.852.075<text:s/></text:p>
          </table:table-cell>
          <table:table-cell office:value-type="float" office:value="13852075" table:style-name="ce22">
            <text:p><text:s/>13.852.07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44-24 Prestar los servicios profesionales para apoyar a la Secretaría de Cultura, Recreación y Deporte en el desarrollo de los proyectos asociados con la meta “Realizar eventos de promoción de actividades culturales”, en el acompañamiento y seguimiento administrativo y financiero en el marco del componente A del programa “Es Cultura Local".</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852075" table:style-name="ce22">
            <text:p><text:s/>13.852.075<text:s/></text:p>
          </table:table-cell>
          <table:table-cell office:value-type="float" office:value="13852075" table:style-name="ce22">
            <text:p><text:s/>13.852.07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51-24 Prestar los servicios de apoyo a la Secretaría de Cultura, Recreación y Deporte en el desarrollo de los proyectos asociados con la meta "Capacitar personas en los campos artísticos, interculturales, culturales y/o patrimoniales", en el acompañamiento y seguimiento administrativo y financiero en el marco del componente A del programa “Es Cultura Local".</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470441" table:style-name="ce22">
            <text:p><text:s/>13.470.441<text:s/></text:p>
          </table:table-cell>
          <table:table-cell office:value-type="float" office:value="13470441" table:style-name="ce22">
            <text:p><text:s/>13.470.44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55-24 "Prestar los servicios profesionales a la Secretaría de Cultura, Recreación y Deporte para apoyar la gestión y seguimiento de los proyectos asociados a la meta “Realizar eventos de promoción de actividades culturales” desarrollados en el marco del componente A del programa Es Cultura Local en sus versiones vigentes"</text:p>
          </table:table-cell>
          <table:table-cell office:value-type="float" office:value="4" table:style-name="ce20">
            <text:p>4</text:p>
          </table:table-cell>
          <table:table-cell office:value-type="float" office:value="4" table:style-name="ce20">
            <text:p>4</text:p>
          </table:table-cell>
          <table:table-cell office:value-type="float" office:value="105" table:style-name="ce18">
            <text:p>10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674772" table:style-name="ce22">
            <text:p><text:s/>16.674.772<text:s/></text:p>
          </table:table-cell>
          <table:table-cell office:value-type="float" office:value="16674772" table:style-name="ce22">
            <text:p><text:s/>16.674.77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57-24 "Prestar los servicios profesionales a la Secretaría de Cultura, Recreación y Deporte para apoyar la gestión y seguimiento de los proyectos asociados a la meta “Realizar eventos de promoción de actividades culturales” desarrollados en el marco del componente A del programa Es Cultura Local en sus versiones vigentes"</text:p>
          </table:table-cell>
          <table:table-cell office:value-type="float" office:value="4" table:style-name="ce20">
            <text:p>4</text:p>
          </table:table-cell>
          <table:table-cell office:value-type="float" office:value="4" table:style-name="ce20">
            <text:p>4</text:p>
          </table:table-cell>
          <table:table-cell office:value-type="float" office:value="105" table:style-name="ce18">
            <text:p>10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674772" table:style-name="ce22">
            <text:p><text:s/>16.674.772<text:s/></text:p>
          </table:table-cell>
          <table:table-cell office:value-type="float" office:value="16674772" table:style-name="ce22">
            <text:p><text:s/>16.674.77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69-24 Prestar los servicios profesionales a la Secretaría de Cultura, Recreación y Deporte para apoyar la gestión y seguimiento de los proyectos asociados a la meta "Capacitar personas en los campos artísticos, interculturales, culturales y/o patrimoniales" desarrollados en el marco del componente A del programa "Es Cultura Local 2022".</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742902" table:style-name="ce22">
            <text:p><text:s/>16.742.902<text:s/></text:p>
          </table:table-cell>
          <table:table-cell office:value-type="float" office:value="16742902" table:style-name="ce22">
            <text:p><text:s/>16.742.90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72-24 Líder Administrativo y Financiero - ECL</text:p>
          </table:table-cell>
          <table:table-cell office:value-type="float" office:value="4" table:style-name="ce20">
            <text:p>4</text:p>
          </table:table-cell>
          <table:table-cell office:value-type="float" office:value="4" table:style-name="ce20">
            <text:p>4</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8828247" table:style-name="ce22">
            <text:p><text:s/>98.828.247<text:s/></text:p>
          </table:table-cell>
          <table:table-cell office:value-type="float" office:value="98828247" table:style-name="ce22">
            <text:p><text:s/>98.828.24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73-24 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Realizar eventos de promoción de actividades culturales”,  que involucra al proyecto de inversión 7650 en el marco del componente A del programa "Es Cultura Local" durante la vigencia 2023.</text:p>
          </table:table-cell>
          <table:table-cell office:value-type="float" office:value="4" table:style-name="ce20">
            <text:p>4</text:p>
          </table:table-cell>
          <table:table-cell office:value-type="float" office:value="4" table:style-name="ce20">
            <text:p>4</text:p>
          </table:table-cell>
          <table:table-cell office:value-type="float" office:value="165" table:style-name="ce18">
            <text:p>16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1767177" table:style-name="ce22">
            <text:p><text:s/>51.767.177<text:s/></text:p>
          </table:table-cell>
          <table:table-cell office:value-type="float" office:value="51767177" table:style-name="ce22">
            <text:p><text:s/>51.767.17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0-24 Prestar los servicios profesionales a la Secretaría de Cultura, Recreación y Deporte en el apoyo técnico transversal en el marco de las actividades de seguimiento administrativo a la ejecución de los convenios suscritos para la implementación del programa Es Cultura Local</text:p>
          </table:table-cell>
          <table:table-cell office:value-type="float" office:value="3" table:style-name="ce20">
            <text:p>3</text:p>
          </table:table-cell>
          <table:table-cell office:value-type="float" office:value="3" table:style-name="ce20">
            <text:p>3</text:p>
          </table:table-cell>
          <table:table-cell office:value-type="float" office:value="245" table:style-name="ce18">
            <text:p>24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591728" table:style-name="ce22">
            <text:p><text:s/>21.591.728<text:s/></text:p>
          </table:table-cell>
          <table:table-cell office:value-type="float" office:value="21591728" table:style-name="ce22">
            <text:p><text:s/>21.591.7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3-24 Prestar los servicios profesionales a la Secretaría de Cultura, Recreación y Deporte con el fin de apoyar los procesos de acompañamiento y seguimiento técnico a constructores locales y delegados de iniciativas concertadas y ganadoras pertenecientes a los pueblos indígenas y/o Rrom gitanos en el marco de los componentes que estructuran programa Es Cultura Local en sus versiones vigentes.</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784784" table:style-name="ce22">
            <text:p><text:s/>15.784.784<text:s/></text:p>
          </table:table-cell>
          <table:table-cell office:value-type="float" office:value="15784784" table:style-name="ce22">
            <text:p><text:s/>15.784.78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4-24 Prestar los servicios profesionales a <text:s/>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Financiar Proyectos del Sector Cultural y Creativo”</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591728" table:style-name="ce22">
            <text:p><text:s/>21.591.728<text:s/></text:p>
          </table:table-cell>
          <table:table-cell office:value-type="float" office:value="21591728" table:style-name="ce22">
            <text:p><text:s/>21.591.7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35-24 Prestar los servicios profesionales a <text:s/>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Financiar Proyectos del Sector Cultural y Creativo”</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591728" table:style-name="ce22">
            <text:p><text:s/>21.591.728<text:s/></text:p>
          </table:table-cell>
          <table:table-cell office:value-type="float" office:value="21591728" table:style-name="ce22">
            <text:p><text:s/>21.591.7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45-24 "Prestar los servicios profesionales para apoyar a la Secretaría de Cultura, Recreación y Deporte en el desarrollo de los proyectos asociados con la meta "Financiar proyectos del sector cultural y creativo", en el acompañamiento y seguimiento administrativo y financiero en el marco del componente A del programa “Es Cultura Local".</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910552" table:style-name="ce22">
            <text:p><text:s/>11.910.552<text:s/></text:p>
          </table:table-cell>
          <table:table-cell office:value-type="float" office:value="11910552" table:style-name="ce22">
            <text:p><text:s/>11.910.55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59-24 Prestar los servicios profesionales a la Secretaría de Cultura, Recreación y Deporte para apoyar la gestión y seguimiento de los proyectos asociados a la meta "Financiar proyectos del sector cultural y creativo" desarrollados en el marco del componente A del programa Es Cultura Local en sus versiones vigentes"</text:p>
          </table:table-cell>
          <table:table-cell office:value-type="float" office:value="4" table:style-name="ce20">
            <text:p>4</text:p>
          </table:table-cell>
          <table:table-cell office:value-type="float" office:value="4" table:style-name="ce20">
            <text:p>4</text:p>
          </table:table-cell>
          <table:table-cell office:value-type="float" office:value="105" table:style-name="ce18">
            <text:p>10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674772" table:style-name="ce22">
            <text:p><text:s/>16.674.772<text:s/></text:p>
          </table:table-cell>
          <table:table-cell office:value-type="float" office:value="16674772" table:style-name="ce22">
            <text:p><text:s/>16.674.77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60-24 Prestar los servicios profesionales a la Secretaría de Cultura, Recreación y Deporte para apoyar la gestión y seguimiento de los proyectos asociados a la meta "Financiar proyectos del sector cultural y creativo" desarrollados en el marco del componente A del programa Es Cultura Local en sus versiones vigentes"</text:p>
          </table:table-cell>
          <table:table-cell office:value-type="float" office:value="4" table:style-name="ce20">
            <text:p>4</text:p>
          </table:table-cell>
          <table:table-cell office:value-type="float" office:value="4" table:style-name="ce20">
            <text:p>4</text:p>
          </table:table-cell>
          <table:table-cell office:value-type="float" office:value="105" table:style-name="ce18">
            <text:p>10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6674772" table:style-name="ce22">
            <text:p><text:s/>16.674.772<text:s/></text:p>
          </table:table-cell>
          <table:table-cell office:value-type="float" office:value="16674772" table:style-name="ce22">
            <text:p><text:s/>16.674.77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61-24 Prestar los servicios profesionales para apoyar a la Secretaría de Cultura, Recreación y Deporte en el desarrollo de los proyectos asociados con la meta "Financiar proyectos del sector cultural y creativo", en el acompañamiento y seguimiento administrativo y financiero en el marco del componente A del programa “Es Cultura Local".</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3852075" table:style-name="ce22">
            <text:p><text:s/>13.852.075<text:s/></text:p>
          </table:table-cell>
          <table:table-cell office:value-type="float" office:value="13852075" table:style-name="ce22">
            <text:p><text:s/>13.852.07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63-24 Prestar los servicios de apoyo a la Secretaría de Cultura, Recreación y Deporte en los procesos administrativos encaminados a facilitar el desarrollo y ejecución de las actividades del programa Es Cultura Local en sus versiones vigentes.</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167894" table:style-name="ce22">
            <text:p><text:s/>10.167.894<text:s/></text:p>
          </table:table-cell>
          <table:table-cell office:value-type="float" office:value="10167894" table:style-name="ce22">
            <text:p><text:s/>10.167.89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667-24 Prestar servicios profesionales para apoyar a la Dirección de Fomento en la implementación de contenidos formativos, comunicativos, técnicos y opoerativos que conduzcan al Fortalecimiento del programa de los Agentes del Sector, (PFAS) y aporten a la apropiación social de los programas de fomento</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24184" table:style-name="ce22">
            <text:p><text:s/>56.724.184<text:s/></text:p>
          </table:table-cell>
          <table:table-cell office:value-type="float" office:value="56724184" table:style-name="ce22">
            <text:p><text:s/>56.724.18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93141703" table:style-name="ce18">
            <text:p>93141703</text:p>
          </table:table-cell>
          <table:table-cell office:value-type="string" table:style-name="ce29">
            <text:p>SCDPI-220-00668-24 Aunar esfuerzos técnicos, presupuestales, humanos, logísticos y operativos para diseñar e implementar una estrategia de fortalecimiento de capacidades en competencias y necesidades para los agentes del sector arte, cultura y patrimonio en el marco del Programa de Fortalecimiento a los Agentes del Sector de la Dirección de Fomento de la Secretaría de Cultura, Recreación y Deportes</text:p>
          </table:table-cell>
          <table:table-cell office:value-type="float" office:value="7" table:style-name="ce20">
            <text:p>7</text:p>
          </table:table-cell>
          <table:table-cell office:value-type="float" office:value="7" table:style-name="ce20">
            <text:p>7</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1||01</text:p>
          </table:table-cell>
          <table:table-cell office:value-type="float" office:value="5" table:style-name="ce18">
            <text:p>5</text:p>
          </table:table-cell>
          <table:table-cell office:value-type="float" office:value="450000000" table:style-name="ce22">
            <text:p><text:s/>450.000.000<text:s/></text:p>
          </table:table-cell>
          <table:table-cell office:value-type="float" office:value="450000000" table:style-name="ce22">
            <text:p><text:s/>45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193-24 Prestar servicios profesionales a la Secretaría Distrital de Cultura, Recreación y Deporte – SCRD, para acompañar la gestión mediante la consolidación estadística de los datos generados en los programas de fomento, fortaleciendo la línea de gestión del conocimiento</text:p>
          </table:table-cell>
          <table:table-cell office:value-type="float" office:value="3" table:style-name="ce20">
            <text:p>3</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666-24 Prestar los servicios profesionales a la Secretaría de Cultura, Recreación y Deporte, para apoyar jurídicamente las acciones que en el marco del programa Programa Es Cultura Local sean priorizadas para la implementación y seguimiento programático de su ejecución en cumplimiento de los convenios, acuerdos y/o alianzas celebradas con Fondos de Desarrollo Local</text:p>
          </table:table-cell>
          <table:table-cell office:value-type="float" office:value="3" table:style-name="ce20">
            <text:p>3</text:p>
          </table:table-cell>
          <table:table-cell office:value-type="float" office:value="3" table:style-name="ce20">
            <text:p>3</text:p>
          </table:table-cell>
          <table:table-cell office:value-type="float" office:value="250" table:style-name="ce18">
            <text:p>25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4792799" table:style-name="ce22">
            <text:p><text:s/>64.792.799<text:s/></text:p>
          </table:table-cell>
          <table:table-cell office:value-type="float" office:value="64792799" table:style-name="ce22">
            <text:p><text:s/>64.792.79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1267-24 Prestar los servicios profesionales a la Secretaría de Cultura, Recreación y Deporte para apoyar la gestión y seguimiento de los proyectos asociados a la meta "Capacitar personas en los campos artísticos, interculturales, culturales y/o patrimoniales" desarrollados en el marco del componente A del programa "Es Cultura Local 2022".</text:p>
          </table:table-cell>
          <table:table-cell office:value-type="float" office:value="4" table:style-name="ce20">
            <text:p>4</text:p>
          </table:table-cell>
          <table:table-cell office:value-type="float" office:value="4" table:style-name="ce20">
            <text:p>4</text:p>
          </table:table-cell>
          <table:table-cell office:value-type="float" office:value="75" table:style-name="ce18">
            <text:p>7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78201" table:style-name="ce22">
            <text:p><text:s/>7.078.201<text:s/></text:p>
          </table:table-cell>
          <table:table-cell office:value-type="float" office:value="7078201" table:style-name="ce22">
            <text:p><text:s/>7.078.20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liliana.pamplon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20-00664-24 Prestar servicios profesionales para el acompañamiento a la Dirección de Fomento en la realización de la gestiones técnicas, soporte conceptual, pedagógico, metodológico y misional del Programa de Fortalecimiento a los Agentes del Sector-(PFAS), articulando los diversos programas y procesos de fomento a nivel intersectorial e interinstitucional</text:p>
          </table:table-cell>
          <table:table-cell office:value-type="float" office:value="3" table:style-name="ce20">
            <text:p>3</text:p>
          </table:table-cell>
          <table:table-cell office:value-type="float" office:value="3" table:style-name="ce20">
            <text:p>3</text:p>
          </table:table-cell>
          <table:table-cell office:value-type="float" office:value="210" table:style-name="ce18">
            <text:p>21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1321131" table:style-name="ce22">
            <text:p><text:s/>71.321.131<text:s/></text:p>
          </table:table-cell>
          <table:table-cell office:value-type="float" office:value="71321131" table:style-name="ce22">
            <text:p><text:s/>71.321.13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text:a xlink:href="mailto:liliana.pamplona@scrd.gov.co">liliana.pamplona@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326-24 Prestar con plena autonomía técnica y administrativa sus servicios técnicos para apoyar la ejecución</text:p>
            <text:p>del proyecto de inversión 7646, en lo relacionado con la ejecución y seguimiento de los procesos administrativo, financieros y asistenciales incluyendo el apoyo técnico necesario para la correcta ejecución de los contratos de la oficina.</text:p>
          </table:table-cell>
          <table:table-cell office:value-type="float" office:value="2" table:style-name="ce20">
            <text:p>2</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4153570" table:style-name="ce22">
            <text:p><text:s/>54.153.570<text:s/></text:p>
          </table:table-cell>
          <table:table-cell office:value-type="float" office:value="54153570" table:style-name="ce22">
            <text:p><text:s/>54.153.5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text:a xlink:href="mailto:angela.canizalez@scrd.gov.co">angela.canizalez@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328-24 Prestar con plena autonomía técnica y administrativa sus servicios profesionales para apoyar la ejecución</text:p>
            <text:p>del proyecto de inversión en lo relacionado con el diseño, la planeación y el desarrollo de la estrategia de comunicaciones del Sector Cultura, recreación y deporte, y brindar apoyo en la coordinación del equipo de comunicaciones de la entidad.</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0213273" table:style-name="ce22">
            <text:p><text:s/>140.213.273<text:s/></text:p>
          </table:table-cell>
          <table:table-cell office:value-type="float" office:value="140213273" table:style-name="ce22">
            <text:p><text:s/>140.213.27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text:a xlink:href="mailto:angela.canizalez@scrd.gov.co">angela.canizalez@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56-24 Prestar con plena autonomía técnica y administrativa sus servicios profesionales para apoyar la ejecución del proyecto de inversión en lo relacionado con la creación y desarrollo de conceptos gráficos y visuales, piezas digitales e impresas para la divulgación de las acciones de comunicación pública de la entidad y a nivel sectorial, según los lineamientos establecidos por la oficina y la Alcaldía Mayor.</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6296097" table:style-name="ce22">
            <text:p><text:s/>66.296.097<text:s/></text:p>
          </table:table-cell>
          <table:table-cell office:value-type="float" office:value="66296097" table:style-name="ce22">
            <text:p><text:s/>66.296.09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57-24 Prestar con plena autonomía técnica y administrativa sus servicios profesionales para apoyar la ejecución del proyecto de inversión 7646 en lo relacionado con la planeación e implementación de lineamientos<text:s/></text:p>
            <text:p>estratégicos para la creación de campañas de comunicación y contenidos innovadores que contribuyan a fortalecer el posicionamiento y la visibilidad de la entidad, así como la articulación con la Alcaldía Mayor para el correcto desarrollo de las acciones de comunicación requeridas por el distrito.</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4986833" table:style-name="ce22">
            <text:p><text:s/>104.986.833<text:s/></text:p>
          </table:table-cell>
          <table:table-cell office:value-type="float" office:value="104986833" table:style-name="ce22">
            <text:p><text:s/>104.986.83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58-24 Prestar con plena autonomía técnica y administrativa sus servicios profesionales para apoyar la ejecución</text:p>
            <text:p>del proyecto de inversión en lo relacionado con la ejecución de la estrategia de comunicación digital de la SCRD y el sector</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6296097" table:style-name="ce22">
            <text:p><text:s/>66.296.097<text:s/></text:p>
          </table:table-cell>
          <table:table-cell office:value-type="float" office:value="66296097" table:style-name="ce22">
            <text:p><text:s/>66.296.09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59-24 Prestar con plena autonomía técnica y administrativa sus servicios operativos y asistenciales para apoyar la ejecución del proyecto de inversión 7646, en lo relacionado con la divulgación en redes sociales propias de la entidad con base en los temas priorizados por la administración distrital</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453361" table:style-name="ce22">
            <text:p><text:s/>29.453.361<text:s/></text:p>
          </table:table-cell>
          <table:table-cell office:value-type="float" office:value="29453361" table:style-name="ce22">
            <text:p><text:s/>29.453.36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330-24 Prestar con plena autonomía técnica y administrativa sus servicios para apoyar la ejecución del proyecto<text:s/></text:p>
            <text:p>de inversión 7646, en lo relacionado con la articulación del equipo digital de la entidad, y la planeación, ejecución y seguimiento de estrategias de comunicación digital propias de la entidad, la planeación y seguimiento de la pauta digital en sinergia con los temas priorizados por la administración distrital, así como la gestión de podcast y los demás contenidos de comunicación digital de la oficina.</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112320" table:style-name="ce22">
            <text:p><text:s/>69.112.320<text:s/></text:p>
          </table:table-cell>
          <table:table-cell office:value-type="float" office:value="69112320" table:style-name="ce22">
            <text:p><text:s/>69.112.32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338-24 Prestar con plena autonomía técnica y administrativa sus servicios profesionales para la ejecución del proyecto de inversión 7646, en lo relacionado con la gestión y manejo de la página web y micrositios administrados por la Oficina Asesora de Comunicaciones, así como el seguimiento de métricas y el desarrollo permanente de estrategias para optimizar las consultas al sitio</text:p>
          </table:table-cell>
          <table:table-cell office:value-type="float" office:value="4" table:style-name="ce20">
            <text:p>4</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1312" table:style-name="ce22">
            <text:p><text:s/>50.511.312<text:s/></text:p>
          </table:table-cell>
          <table:table-cell office:value-type="float" office:value="50511312" table:style-name="ce22">
            <text:p><text:s/>50.511.31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60-24 Prestar con plena autonomía técnica y asistencial sus servicios para apoyar la ejecución del proyecto</text:p>
            <text:p>de inversión, en el desarrollo, parametrización y administración del portal web (desarrollado en DRUPAL) principal de la SCRD y sus micrositios, así como el apoyo en la administración y actualización de las bases de datos de la oficina, y la gestión de mailings para los distintos públicos de interés</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1014791" table:style-name="ce22">
            <text:p><text:s/>41.014.791<text:s/></text:p>
          </table:table-cell>
          <table:table-cell office:value-type="float" office:value="41014791" table:style-name="ce22">
            <text:p><text:s/>41.014.79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61-24 Prestar con plena autonomía técnica y administrativa sus servicios profesionales para apoyar la ejecución del proyecto de inversión 7646, en lo relacionado con la preproducción, producción y posproducción de piezas audiovisuales (fotografías, video y audio) para la divulgación interna y externa de planes y programas de la entidad y del sector</text:p>
          </table:table-cell>
          <table:table-cell office:value-type="float" office:value="2" table:style-name="ce20">
            <text:p>2</text:p>
          </table:table-cell>
          <table:table-cell office:value-type="float" office:value="2" table:style-name="ce20">
            <text:p>2</text:p>
          </table:table-cell>
          <table:table-cell office:value-type="float" office:value="10" table:style-name="ce18">
            <text:p>1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1" table:style-name="ce22">
            <text:p><text:s/>70.893.471<text:s/></text:p>
          </table:table-cell>
          <table:table-cell office:value-type="float" office:value="70893471" table:style-name="ce22">
            <text:p><text:s/>70.893.47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62-24 Prestar con plena autonomía técnica y administrativa sus servicios profesionales para apoyar la ejecución del proyecto de inversión 7646, en lo relacionado con la preproducción, producción y posproducción de piezas audiovisuales (fotografías, video y audio) para la divulgación interna y externa de planes y programas de la entidad y del sector</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1" table:style-name="ce22">
            <text:p><text:s/>70.893.471<text:s/></text:p>
          </table:table-cell>
          <table:table-cell office:value-type="float" office:value="70893471" table:style-name="ce22">
            <text:p><text:s/>70.893.47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63-24 Prestar con plena autonomía técnica y administrativa sus servicios profesionales para apoyar la ejecución</text:p>
            <text:p>del proyecto de inversión en lo relacionado con el desarrollo de la estrategia de comunicaciones liderando las acciones del equipo de periodistas y editorial de la Oficina de Comunicaciones, y gestionando las publicaciones en medios masivos de comunicación distritales y locales y en otras plataformas de divulgación.</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5099089" table:style-name="ce22">
            <text:p><text:s/>115.099.089<text:s/></text:p>
          </table:table-cell>
          <table:table-cell office:value-type="float" office:value="115099089" table:style-name="ce22">
            <text:p><text:s/>115.099.08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342-24 Prestar con plena autonomía técnica y administrativa sus servicios profesionales para apoyar la ejecución del proyecto de inversión en lo relacionado con la articulación del equipo de diseñadores de la entidad, asi como brindar lineamientos en la creación, desarrollo y uso de conceptos gráficos, visuales y de marca y apoyar la realización de piezas gráficas, digitales y multimedia para la divulgación de las acciones de comunicación de la entidad y el sector, atendiendo las directrices establecidas por la oficina y la Alcaldía Mayor</text:p>
          </table:table-cell>
          <table:table-cell office:value-type="float" office:value="4" table:style-name="ce20">
            <text:p>4</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3170103" table:style-name="ce22">
            <text:p><text:s/>53.170.103<text:s/></text:p>
          </table:table-cell>
          <table:table-cell office:value-type="float" office:value="53170103" table:style-name="ce22">
            <text:p><text:s/>53.170.10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64-24 Prestar con plena autonomía técnica y administrativa sus servicios profesionales para apoyar la ejecución del proyecto de inversión 7646 en lo relacionado con la ejecución de acciones de divulgación, gestión de free press, proyectos editoriales y alianzas mediáticas a nivel local, distrital, nacional e internacional sobre las actividades, planes y programas de la SCRD y el distrito.</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4438144" table:style-name="ce22">
            <text:p><text:s/>74.438.144<text:s/></text:p>
          </table:table-cell>
          <table:table-cell office:value-type="float" office:value="74438144" table:style-name="ce22">
            <text:p><text:s/>74.438.1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65-24 "Prestar con plena autonomía técnica y administrativa sus servicios profesionales para apoyar la ejecución del proyecto de inversión 7646 en lo relacionado con la ejecución de acciones de<text:s/></text:p>
            <text:p>divulgación, gestión de free press, proyectos editoriales y alianzas mediáticas a nivel local, distrital, nacional e internacional sobre las actividades, planes y programas de la SCRD y el distrito."</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1" table:style-name="ce22">
            <text:p><text:s/>70.893.471<text:s/></text:p>
          </table:table-cell>
          <table:table-cell office:value-type="float" office:value="70893471" table:style-name="ce22">
            <text:p><text:s/>70.893.47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66-24 Prestar con plena autonomía técnica y administrativa sus servicios profesionales para apoyar la ejecución del proyecto de inversión 7646 en lo relacionado con la ejecución de acciones de divulgación, gestión de free press, proyectos editoriales y alianzas mediáticas a nivel local, distrital, nacional e internacional sobre las actividades, planes y programas de la SCRD y el distrito.</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1" table:style-name="ce22">
            <text:p><text:s/>70.893.471<text:s/></text:p>
          </table:table-cell>
          <table:table-cell office:value-type="float" office:value="70893471" table:style-name="ce22">
            <text:p><text:s/>70.893.47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67-24 Prestar con plena autonomía técnica y administrativa sus servicios profesionales para apoyar la ejecución</text:p>
            <text:p>del proyecto de inversión 7646, en lo relacionado con la edición y corrección de estilo de los contenidos editoriales, audiovisuales o digitales que genere la OAC, y elaboración de artículos, crónicas, entrevistas y otros contenidos para los canales propios de la entidad, del distrito, de los medios de comunicación y otras plataformas.</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2567874" table:style-name="ce22">
            <text:p><text:s/>82.567.874<text:s/></text:p>
          </table:table-cell>
          <table:table-cell office:value-type="float" office:value="82567874" table:style-name="ce22">
            <text:p><text:s/>82.567.87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string" table:style-name="ce18">
            <text:p>82101503, 82101504, 82101601, 82101602, 82101603, 82101801</text:p>
          </table:table-cell>
          <table:table-cell office:value-type="string" table:style-name="ce29">
            <text:p>SCDPI-21420-01068-24 Divulgar los mensajes y acciones de la SCRD a través de servicios ATL.</text:p>
          </table:table-cell>
          <table:table-cell office:value-type="float" office:value="3" table:style-name="ce20">
            <text:p>3</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34500000" table:style-name="ce22">
            <text:p><text:s/>834.500.000<text:s/></text:p>
          </table:table-cell>
          <table:table-cell office:value-type="float" office:value="834500000" table:style-name="ce22">
            <text:p><text:s/>834.5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2101801" table:style-name="ce18">
            <text:p>82101801</text:p>
          </table:table-cell>
          <table:table-cell office:value-type="string" table:style-name="ce29">
            <text:p>SCDPI-21420-01069-24 Divulgar los mensajes y acciones de la SCRD a través de servicios BTL y activaciones en territorio, que incluyen actividades de preproducción, producción y posproducción de productos audiovisuales y sonoros.</text:p>
          </table:table-cell>
          <table:table-cell office:value-type="float" office:value="3" table:style-name="ce20">
            <text:p>3</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0000000" table:style-name="ce22">
            <text:p><text:s/>500.000.000<text:s/></text:p>
          </table:table-cell>
          <table:table-cell office:value-type="float" office:value="500000000" table:style-name="ce22">
            <text:p><text:s/>5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1112104" table:style-name="ce18">
            <text:p>81112104</text:p>
          </table:table-cell>
          <table:table-cell office:value-type="string" table:style-name="ce29">
            <text:p>SCDPI-21420-01070-24 Prestar el servicio de monitoreo de medios para la SCRD de todas las temáticas que incorpore la</text:p>
            <text:p>entidad.</text:p>
          </table:table-cell>
          <table:table-cell office:value-type="float" office:value="3" table:style-name="ce20">
            <text:p>3</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0</text:p>
          </table:table-cell>
          <table:table-cell office:value-type="float" office:value="5" table:style-name="ce18">
            <text:p>5</text:p>
          </table:table-cell>
          <table:table-cell office:value-type="float" office:value="41400000" table:style-name="ce22">
            <text:p><text:s/>41.400.000<text:s/></text:p>
          </table:table-cell>
          <table:table-cell office:value-type="float" office:value="41400000" table:style-name="ce22">
            <text:p><text:s/>41.4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41607" table:style-name="ce18">
            <text:p>80141607</text:p>
          </table:table-cell>
          <table:table-cell office:value-type="string" table:style-name="ce29">
            <text:p>SCDPI-21420-01074-24 Aunar esfuerzos entre la Secretaría de Cultura, Recreación y Deporte y la Cámara Colombiana del Libro para la realización de la Feria Internacional del Libro de Bogotá</text:p>
          </table:table-cell>
          <table:table-cell office:value-type="float" office:value="3" table:style-name="ce20">
            <text:p>3</text:p>
          </table:table-cell>
          <table:table-cell office:value-type="float" office:value="3" table:style-name="ce20">
            <text:p>3</text:p>
          </table:table-cell>
          <table:table-cell office:value-type="float" office:value="30" table:style-name="ce18">
            <text:p>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00000000" table:style-name="ce22">
            <text:p><text:s/>600.000.000<text:s/></text:p>
          </table:table-cell>
          <table:table-cell office:value-type="float" office:value="600000000" table:style-name="ce22">
            <text:p><text:s/>6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41607" table:style-name="ce18">
            <text:p>80141607</text:p>
          </table:table-cell>
          <table:table-cell office:value-type="string" table:style-name="ce29">
            <text:p>SCDPI-21420-01075-24 Aunar esfuerzos entre la Secretaría de Cultura, Recreación y Deporte y la Fundación Gabriel García Márquez para la realización del Festival Gabo</text:p>
          </table:table-cell>
          <table:table-cell office:value-type="float" office:value="5" table:style-name="ce20">
            <text:p>5</text:p>
          </table:table-cell>
          <table:table-cell office:value-type="float" office:value="5" table:style-name="ce20">
            <text:p>5</text:p>
          </table:table-cell>
          <table:table-cell office:value-type="float" office:value="30" table:style-name="ce18">
            <text:p>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0000000" table:style-name="ce22">
            <text:p><text:s/>500.000.000<text:s/></text:p>
          </table:table-cell>
          <table:table-cell office:value-type="float" office:value="500000000" table:style-name="ce22">
            <text:p><text:s/>5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string" table:style-name="ce18">
            <text:p>82121801, 82121506, 82121504, 82121503, 82111801</text:p>
          </table:table-cell>
          <table:table-cell office:value-type="string" table:style-name="ce29">
            <text:p>SCDPI-21420-01076-24 Prestación de servicios para atender los asuntos editoriales de la Secretaría de Cultura, Recreación y Deporte.</text:p>
          </table:table-cell>
          <table:table-cell office:value-type="float" office:value="6" table:style-name="ce20">
            <text:p>6</text:p>
          </table:table-cell>
          <table:table-cell office:value-type="float" office:value="7" table:style-name="ce20">
            <text:p>7</text:p>
          </table:table-cell>
          <table:table-cell office:value-type="float" office:value="90" table:style-name="ce18">
            <text:p>90</text:p>
          </table:table-cell>
          <table:table-cell office:value-type="float" office:value="0" table:style-name="ce19">
            <text:p>0</text:p>
          </table:table-cell>
          <table:table-cell office:value-type="string" table:style-name="ce21">
            <text:p>CCE-06</text:p>
          </table:table-cell>
          <table:table-cell office:value-type="float" office:value="5" table:style-name="ce18">
            <text:p>5</text:p>
          </table:table-cell>
          <table:table-cell office:value-type="float" office:value="100000000" table:style-name="ce22">
            <text:p><text:s/>100.000.000<text:s/></text:p>
          </table:table-cell>
          <table:table-cell office:value-type="float" office:value="100000000" table:style-name="ce22">
            <text:p><text:s/>1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string" table:style-name="ce18">
            <text:p>45121500, 45121800</text:p>
          </table:table-cell>
          <table:table-cell office:value-type="string" table:style-name="ce29">
            <text:p>SCDPI-21420-01073-24 Adquisición de equipos audiovisuales para la SCRD</text:p>
          </table:table-cell>
          <table:table-cell office:value-type="float" office:value="3" table:style-name="ce20">
            <text:p>3</text:p>
          </table:table-cell>
          <table:table-cell office:value-type="float" office:value="3" table:style-name="ce20">
            <text:p>3</text:p>
          </table:table-cell>
          <table:table-cell office:value-type="float" office:value="60" table:style-name="ce18">
            <text:p>60</text:p>
          </table:table-cell>
          <table:table-cell office:value-type="float" office:value="0" table:style-name="ce19">
            <text:p>0</text:p>
          </table:table-cell>
          <table:table-cell office:value-type="string" table:style-name="ce21">
            <text:p>CCE-10</text:p>
          </table:table-cell>
          <table:table-cell office:value-type="float" office:value="5" table:style-name="ce18">
            <text:p>5</text:p>
          </table:table-cell>
          <table:table-cell office:value-type="float" office:value="40000000" table:style-name="ce22">
            <text:p><text:s/>40.000.000<text:s/></text:p>
          </table:table-cell>
          <table:table-cell office:value-type="float" office:value="40000000" table:style-name="ce22">
            <text:p><text:s/>4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227-24 Prestar servicios profesionales para <text:s/>orientar en la conceptualización comunicativa, generación de contenidos y desarrollo audiovisual de los proyectos estratégicos y de transformación cultural de la SCRD</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557560" table:style-name="ce22">
            <text:p><text:s/>62.557.560<text:s/></text:p>
          </table:table-cell>
          <table:table-cell office:value-type="float" office:value="62557560" table:style-name="ce22">
            <text:p><text:s/>62.557.56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Ángela María Canizalez Herrera</text:p>
          </table:table-cell>
          <table:table-cell office:value-type="float" office:value="6013274850" table:style-name="ce27">
            <text:p>6013274850</text:p>
          </table:table-cell>
          <table:table-cell office:value-type="string" table:style-name="ce18">
            <text:p>angela.canizal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03-24 Prestar los servicios profesionales a la Oficina Asesora de Planeación para aportar al proyecto de inversión 7646, en el desarrollo de actividades relacionadas con la integración y/o automatización de servicios de los Sistemas de Información y al fortalecimiento del modelo de privacidad y seguridad de la información.</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8007964" table:style-name="ce22">
            <text:p><text:s/>68.007.964<text:s/></text:p>
          </table:table-cell>
          <table:table-cell office:value-type="float" office:value="68007964" table:style-name="ce22">
            <text:p><text:s/>68.007.96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text:a xlink:href="mailto:luis.mejia@scrd.gov.co">luis.mejia@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86-24 Prestar los servicios profesionales a la Oficina Asesora de Planeación de la SCRD para apoyar en la consolidación y fortalecimiento de los proyectos informáticos que integran el sistema de información Cultured, así como en articulación e integración de procesos asociados a la generación y sostenibilidad de una cultura de aprendizaje e innovación.</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0082688" table:style-name="ce22">
            <text:p><text:s/>100.082.688<text:s/></text:p>
          </table:table-cell>
          <table:table-cell office:value-type="float" office:value="100082688" table:style-name="ce22">
            <text:p><text:s/>100.082.68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text:a xlink:href="mailto:luis.mejia@scrd.gov.co">luis.mejia@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81-24 Prestar los servicios profesionales a la Oficina Asesora de Planeación para aportar al proyecto de inversión 7646, en las actividades, funcionamiento, orientación y análisis de los procesos del Sistema de Información Sectorial asignados por el supervisor del contrato.</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7758325" table:style-name="ce22">
            <text:p><text:s/>67.758.325<text:s/></text:p>
          </table:table-cell>
          <table:table-cell office:value-type="float" office:value="67758325" table:style-name="ce22">
            <text:p><text:s/>67.758.32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88-24 Prestar los servicios profesionales a la Oficina Asesora de Planeación para aportar al proyecto de inversión 7646, en la orientación y asistencia a las entidades del sector Cultura, Recreación y Deporte, en los procesos de formulación, seguimiento, monitoreo y actualización de los programas, planes y proyectos, en articulación con las políticas culturales y recreodeportiva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4444558" table:style-name="ce22">
            <text:p><text:s/>94.444.558<text:s/></text:p>
          </table:table-cell>
          <table:table-cell office:value-type="float" office:value="94444558" table:style-name="ce22">
            <text:p><text:s/>94.444.55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51-24 Prestar los servicios operativos asistenciales a la Oficina Asesora de Planeación para aportar al proyecto de inversión 7646, en la digitación y/o cargue de información necesaria para el funcionamiento y gestión de los Sistemas de Información asignado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874051" table:style-name="ce22">
            <text:p><text:s/>15.874.051<text:s/></text:p>
          </table:table-cell>
          <table:table-cell office:value-type="float" office:value="15874051" table:style-name="ce22">
            <text:p><text:s/>15.874.05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25-24 Prestar los servicios profesionales a la Oficina Asesora de Planeación para aportar al proyecto de inversión 7646, en el desarrollo de actividades relacionadas con la implementación, sostenibilidad y mejora continua del Sistema de Gestión MIPG de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1111562" table:style-name="ce22">
            <text:p><text:s/>81.111.562<text:s/></text:p>
          </table:table-cell>
          <table:table-cell office:value-type="float" office:value="81111562" table:style-name="ce22">
            <text:p><text:s/>81.111.56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84-24 Prestar los servicios profesionales a la Oficina Asesora de Planeación para aportar al proyecto de inversión 7646, en la articulación y orientación de las acciones necesarias con las dependencias de la SCRD para la formulación, seguimiento, monitoreo y actualización de los programas, planes y proyectos, acorde con los objetivos sectoriales y distritale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1111561" table:style-name="ce22">
            <text:p><text:s/>81.111.561<text:s/></text:p>
          </table:table-cell>
          <table:table-cell office:value-type="float" office:value="81111561" table:style-name="ce22">
            <text:p><text:s/>81.111.56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31-24 Prestar los servicios profesionales a la Oficina Asesora de Planeación para aportar al proyecto de inversión 7646 en la documentación de capacidades de aprendizaje del funcionamiento de los módulos del sistema de información a cargo de la dependencia asociados al modelo de gestión de la cal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1111562" table:style-name="ce22">
            <text:p><text:s/>81.111.562<text:s/></text:p>
          </table:table-cell>
          <table:table-cell office:value-type="float" office:value="81111562" table:style-name="ce22">
            <text:p><text:s/>81.111.56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29-24 Prestar los servicios profesionales a la Oficina Asesora de Planeación de la SCRD en la recolección y análisis de información que contribuyan a la formulación y evaluación del Plan de Desarrollo Distrital y de los proyectos de inversión</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9989968" table:style-name="ce22">
            <text:p><text:s/>79.989.968<text:s/></text:p>
          </table:table-cell>
          <table:table-cell office:value-type="float" office:value="79989968" table:style-name="ce22">
            <text:p><text:s/>79.989.96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82-24 Prestar los servicios profesionales a la Oficina Asesora de Planeación para aportar al proyecto de inversión 7646, en la orientación, planeación, seguimiento, monitoreo y actualización del presupuesto de inversión asociado a los programas, planes y proyectos de la Secretaría de Cultura, Recreación y Deporte.</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4096602" table:style-name="ce22">
            <text:p><text:s/>94.096.602<text:s/></text:p>
          </table:table-cell>
          <table:table-cell office:value-type="float" office:value="94096602" table:style-name="ce22">
            <text:p><text:s/>94.096.60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40-24 Prestar los servicios profesionales a la Oficina Asesora de Planeación para aportar al proyecto de inversión 7646, en la asistencia técnica y metodológica a las áreas de la SCRD y a las entidades del sector en el proceso de formulación, seguimiento, reporte, validación, evaluación y análisis de políticas públicas en los campos cultural, patrimonial, recreativo y deportivo, así como en la articulación con planes, programas y proyecto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8447260" table:style-name="ce22">
            <text:p><text:s/>48.447.260<text:s/></text:p>
          </table:table-cell>
          <table:table-cell office:value-type="float" office:value="48447260" table:style-name="ce22">
            <text:p><text:s/>48.447.26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94-24 Prestar los servicios profesionales a la Oficina Asesora de Planeación para aportar al proyecto de inversión 7646, en la articulación y apoyo de los planes estratégicos de la Oficina Asesora de Planeación, así como en la revisión de documentación transversal del áre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4405089" table:style-name="ce22">
            <text:p><text:s/>54.405.089<text:s/></text:p>
          </table:table-cell>
          <table:table-cell office:value-type="float" office:value="54405089" table:style-name="ce22">
            <text:p><text:s/>54.405.08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53-24 Prestar los servicios operativos asistenciales a la Oficina Asesora de Planeación para aportar al proyecto de inversión 7646, en la digitación y/o cargue de información necesaria para el funcionamiento y gestión de los Sistemas de Información asignado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874051" table:style-name="ce22">
            <text:p><text:s/>15.874.051<text:s/></text:p>
          </table:table-cell>
          <table:table-cell office:value-type="float" office:value="15874051" table:style-name="ce22">
            <text:p><text:s/>15.874.05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62-24 :Prestar los servicios profesionales a la Oficina Asesora de Planeación, para contribuir con el proyecto de inversión 7646, en el apoyo del manejo funcional del módulo SIG de Cultured_Bogotá, relacionado con los procesos de evaluación, para la documentación, apropiación y entrenamiento en el uso de la herramienta.</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8742821" table:style-name="ce22">
            <text:p><text:s/>98.742.821<text:s/></text:p>
          </table:table-cell>
          <table:table-cell office:value-type="float" office:value="98742821" table:style-name="ce22">
            <text:p><text:s/>98.742.82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90-24 Prestar con plena autonomía técnica y administrativa sus servicios profesionales para apoyar la ejecución del proyecto de inversión 7646, en la implementación de metodologías agiles para la integración y/o automatización de servicios y sistemas de información, revisión de código fuente y devops en la entidad.</text:p>
          </table:table-cell>
          <table:table-cell office:value-type="float" office:value="2" table:style-name="ce20">
            <text:p>2</text:p>
          </table:table-cell>
          <table:table-cell office:value-type="float" office:value="2" table:style-name="ce20">
            <text:p>2</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3588241" table:style-name="ce22">
            <text:p><text:s/>23.588.241<text:s/></text:p>
          </table:table-cell>
          <table:table-cell office:value-type="float" office:value="23588241" table:style-name="ce22">
            <text:p><text:s/>23.588.24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27-24 Prestar los servicios profesionales a la Oficina Asesora de Planeación para recolectar, consolidar y analizar información en torno a indicadores y al Modelo Integrado de Planeación y Gestión.</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1308" table:style-name="ce22">
            <text:p><text:s/>50.511.308<text:s/></text:p>
          </table:table-cell>
          <table:table-cell office:value-type="float" office:value="50511308" table:style-name="ce22">
            <text:p><text:s/>50.511.30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57-24 Prestar los servicios operativos asistenciales a la Oficina Asesora de Planeación para aportar al proyecto de inversión 7646, en la digitación y/o cargue de información necesaria para el funcionamiento y gestión de los Sistemas de Información asignado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5874051" table:style-name="ce22">
            <text:p><text:s/>15.874.051<text:s/></text:p>
          </table:table-cell>
          <table:table-cell office:value-type="float" office:value="15874051" table:style-name="ce22">
            <text:p><text:s/>15.874.05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92-24 Prestar los servicios profesionales a la Oficina Asesora de Planeación para aportar al proyecto de inversión 7646, en la gestión contractual, administrativa y de documentación requeridos, asociados al fortalecimiento de los procesos de planeación y cultura de aprendizaje.</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0802640" table:style-name="ce22">
            <text:p><text:s/>80.802.640<text:s/></text:p>
          </table:table-cell>
          <table:table-cell office:value-type="float" office:value="80802640" table:style-name="ce22">
            <text:p><text:s/>80.802.64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72-24 Prestar los servicios profesionales a la Oficina Asesora de Planeación de la SCRD, en el ciclo de gestión de los programas, planes y proyectos de inversión de la entidad y su articulación sectorial; y, en la articulación y seguimiento de las acciones de cumplimiento de los temas estratégicos de la dependencia.</text:p>
          </table:table-cell>
          <table:table-cell office:value-type="float" office:value="2" table:style-name="ce20">
            <text:p>2</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8839643" table:style-name="ce22">
            <text:p><text:s/>98.839.643<text:s/></text:p>
          </table:table-cell>
          <table:table-cell office:value-type="float" office:value="98839643" table:style-name="ce22">
            <text:p><text:s/>98.839.64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43-24 Prestar los servicios de apoyo a la gestión a la Oficina Asesora de Planeación de la SCRD en aspectos administrativos y de gestión de los espacios de coordinación institucional y sectorial.</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585326" table:style-name="ce22">
            <text:p><text:s/>28.585.326<text:s/></text:p>
          </table:table-cell>
          <table:table-cell office:value-type="float" office:value="28585326" table:style-name="ce22">
            <text:p><text:s/>28.585.32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85-24 Prestar servicios operativos asistenciales a la Oficina Asesora de Planeación para contribuir con el proyecto de inversión 7646 en los procesos de documentación técnica y funcional para garantizar el correcto funcionamiento del sistema de información sectorial, requeridos por el supervisor del contrato.</text:p>
          </table:table-cell>
          <table:table-cell office:value-type="float" office:value="5" table:style-name="ce20">
            <text:p>5</text:p>
          </table:table-cell>
          <table:table-cell office:value-type="float" office:value="5" table:style-name="ce20">
            <text:p>5</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073244" table:style-name="ce22">
            <text:p><text:s/>10.073.244<text:s/></text:p>
          </table:table-cell>
          <table:table-cell office:value-type="float" office:value="10073244" table:style-name="ce22">
            <text:p><text:s/>10.073.2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269-24 Profesional de apoyo sistematización y memorias de la formulación del Plan de Cultura de Bogotá.</text:p>
          </table:table-cell>
          <table:table-cell office:value-type="float" office:value="2" table:style-name="ce20">
            <text:p>2</text:p>
          </table:table-cell>
          <table:table-cell office:value-type="float" office:value="2" table:style-name="ce20">
            <text:p>2</text:p>
          </table:table-cell>
          <table:table-cell office:value-type="float" office:value="120" table:style-name="ce18">
            <text:p>12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956596" table:style-name="ce22">
            <text:p><text:s/>29.956.596<text:s/></text:p>
          </table:table-cell>
          <table:table-cell office:value-type="float" office:value="29956596" table:style-name="ce22">
            <text:p><text:s/>29.956.59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262-24 Profesional para brindar la orientación y acompañar la formulación del plan de cultura de Bogotá.</text:p>
          </table:table-cell>
          <table:table-cell office:value-type="float" office:value="2" table:style-name="ce20">
            <text:p>2</text:p>
          </table:table-cell>
          <table:table-cell office:value-type="float" office:value="2" table:style-name="ce20">
            <text:p>2</text:p>
          </table:table-cell>
          <table:table-cell office:value-type="float" office:value="120" table:style-name="ce18">
            <text:p>12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7553644" table:style-name="ce22">
            <text:p><text:s/>57.553.644<text:s/></text:p>
          </table:table-cell>
          <table:table-cell office:value-type="float" office:value="57553644" table:style-name="ce22">
            <text:p><text:s/>57.553.6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266-24 Profesional para apoyo en la formulación y socialización del Plan de Cultura de Bogotá</text:p>
          </table:table-cell>
          <table:table-cell office:value-type="float" office:value="2" table:style-name="ce20">
            <text:p>2</text:p>
          </table:table-cell>
          <table:table-cell office:value-type="float" office:value="2" table:style-name="ce20">
            <text:p>2</text:p>
          </table:table-cell>
          <table:table-cell office:value-type="float" office:value="120" table:style-name="ce18">
            <text:p>12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0752532" table:style-name="ce22">
            <text:p><text:s/>40.752.532<text:s/></text:p>
          </table:table-cell>
          <table:table-cell office:value-type="float" office:value="40752532" table:style-name="ce22">
            <text:p><text:s/>40.752.53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271-24 Prestar los servicios profesionales a la Oficina Asesora de Planeación para aportar al proyecto de inversión 7646, en las actividades, funcionamiento, orientación y análisis de los procesos del Sistema de Información Sectorial asignados por el supervisor del contrato.</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3588241" table:style-name="ce22">
            <text:p><text:s/>23.588.241<text:s/></text:p>
          </table:table-cell>
          <table:table-cell office:value-type="float" office:value="23588241" table:style-name="ce22">
            <text:p><text:s/>23.588.24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41111966" table:style-name="ce18">
            <text:p>41111966</text:p>
          </table:table-cell>
          <table:table-cell office:value-type="string" table:style-name="ce29">
            <text:p>SCDPI-21420-00727-24 Servicio de adquisición, instalación y puesta en funcionamiento de medidores de temperatura y humedad en el archivo de la Secretaría Distrital de Cultura Recreación y Deporte.</text:p>
          </table:table-cell>
          <table:table-cell office:value-type="float" office:value="2" table:style-name="ce20">
            <text:p>2</text:p>
          </table:table-cell>
          <table:table-cell office:value-type="float" office:value="2" table:style-name="ce20">
            <text:p>2</text:p>
          </table:table-cell>
          <table:table-cell office:value-type="float" office:value="60" table:style-name="ce18">
            <text:p>60</text:p>
          </table:table-cell>
          <table:table-cell office:value-type="float" office:value="0" table:style-name="ce19">
            <text:p>0</text:p>
          </table:table-cell>
          <table:table-cell office:value-type="string" table:style-name="ce21">
            <text:p>CCE-10</text:p>
          </table:table-cell>
          <table:table-cell office:value-type="float" office:value="5" table:style-name="ce18">
            <text:p>5</text:p>
          </table:table-cell>
          <table:table-cell office:value-type="float" office:value="50000000" table:style-name="ce22">
            <text:p><text:s/>50.000.000<text:s/></text:p>
          </table:table-cell>
          <table:table-cell office:value-type="float" office:value="50000000" table:style-name="ce22">
            <text:p><text:s/>5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text:a xlink:href="mailto:johanna.rodriguez@scrd.gov.co">johanna.rodriguez@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728-24 Servicios para el saneamiento ambiental, desinfección en los espacios de depósito de acervos documentales <text:s/>de la SCRD.</text:p>
          </table:table-cell>
          <table:table-cell office:value-type="float" office:value="2" table:style-name="ce20">
            <text:p>2</text:p>
          </table:table-cell>
          <table:table-cell office:value-type="float" office:value="2" table:style-name="ce20">
            <text:p>2</text:p>
          </table:table-cell>
          <table:table-cell office:value-type="float" office:value="60" table:style-name="ce18">
            <text:p>60</text:p>
          </table:table-cell>
          <table:table-cell office:value-type="float" office:value="0" table:style-name="ce19">
            <text:p>0</text:p>
          </table:table-cell>
          <table:table-cell office:value-type="string" table:style-name="ce21">
            <text:p>CCE-10</text:p>
          </table:table-cell>
          <table:table-cell office:value-type="float" office:value="5" table:style-name="ce18">
            <text:p>5</text:p>
          </table:table-cell>
          <table:table-cell office:value-type="float" office:value="54996895" table:style-name="ce22">
            <text:p><text:s/>54.996.895<text:s/></text:p>
          </table:table-cell>
          <table:table-cell office:value-type="float" office:value="54996895" table:style-name="ce22">
            <text:p><text:s/>54.996.89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text:a xlink:href="mailto:johanna.rodriguez@scrd.gov.co">johanna.rodriguez@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695-24 Prestar con plena autonomía técnica y administrativa sus servicios profesionales para el desarrollo del proyecto de inversión 7646 en la meta No. 5 para la vigencia 2023, en lo relacionado con el apoyo en la planeación de actividades de implementación de tablas de valoración documental y tablas de retención documental, de actualización de tabla de retención documental, de ajuste de inventarios del fondo documental del IDTC y de elaboración de la historia institucional de la SCRD</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1312" table:style-name="ce22">
            <text:p><text:s/>50.511.312<text:s/></text:p>
          </table:table-cell>
          <table:table-cell office:value-type="float" office:value="50511312" table:style-name="ce22">
            <text:p><text:s/>50.511.31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johanna.rodrigu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719-24 Prestar con plena autonomía técnica y administrativa sus servicios de apoyo a la gestión del proyecto 7646, en cumplimiento de la meta No. 5 para la vigencia 2024, mediante el desarrollo de actividades de implementación de las tablas de retención documental (clasificación, organización y descripción documental) y tablas de valoración documental de la SCRD.</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2537264" table:style-name="ce22">
            <text:p><text:s/>32.537.264<text:s/></text:p>
          </table:table-cell>
          <table:table-cell office:value-type="float" office:value="32537264" table:style-name="ce22">
            <text:p><text:s/>32.537.26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johanna.rodrigu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720-24 Prestar con plena autonomía técnica y administrativa sus servicios de apoyo a la gestión del proyecto 7646, en el cumplimiento de la meta No. 5 para la vigencia 2024, a través del desarrollo de actividades de clasificación, organización y descripción documental de los archivos de la SCRD.</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069944" table:style-name="ce22">
            <text:p><text:s/>29.069.944<text:s/></text:p>
          </table:table-cell>
          <table:table-cell office:value-type="float" office:value="29069944" table:style-name="ce22">
            <text:p><text:s/>29.069.9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johanna.rodrigu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721-24 Prestar con plena autonomía técnica y administrativa sus servicios de apoyo a la gestión del proyecto 7646, en cumplimiento de la meta No. 5 para la vigencia 2023, mediante el desarrollo de actividades de implementación de las tablas de retención documental (clasificación, organización y descripción documental)</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9510216" table:style-name="ce22">
            <text:p><text:s/>39.510.216<text:s/></text:p>
          </table:table-cell>
          <table:table-cell office:value-type="float" office:value="39510216" table:style-name="ce22">
            <text:p><text:s/>39.510.21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johanna.rodrigu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722-24 Prestar con plena autonomia tecnica y administrativa sus servicios de apoyo a la gestion del proyecto 7646, en el cumplimiento de la meta No. 5 para la vigencia 2024, a traves del desarrollo de actividades de clasificacion, organizacion y descripcion documental de los archivos de la SCRD</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069944" table:style-name="ce22">
            <text:p><text:s/>29.069.944<text:s/></text:p>
          </table:table-cell>
          <table:table-cell office:value-type="float" office:value="29069944" table:style-name="ce22">
            <text:p><text:s/>29.069.9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johanna.rodrigu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723-24 Prestar con plena autonomía técnica y administrativa sus servicios profesionales para el desarrollo del proyecto de inversión 7646 en la meta No. 5 para la vigencia 2024, en lo relacionado con la construcción, actualización e implementación del MIPG e instrumentos archivísticos reglamentarios y orientación del manejo documental.</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113768" table:style-name="ce22">
            <text:p><text:s/>38.113.768<text:s/></text:p>
          </table:table-cell>
          <table:table-cell office:value-type="float" office:value="38113768" table:style-name="ce22">
            <text:p><text:s/>38.113.76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johanna.rodrigu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724-24 Prestar con plena autonomía técnica y administrativa sus servicios profesionales especializados para el desarrollo del proyecto de inversión 7646, en la meta No 5 para 2024, a través de la formulación y ajustes de las actualizaciones de Tabla de Retención Documental TRD conforme a los lineamientos establecidos por el Archivo General de la Nación y Archivo de Bogotá, así como también realizar el apoyo en la implementación y el seguimiento del sistema de gestión de documentos electrónicos de archivo y la administración de sistema de información de gestión documental de la entidad.</text:p>
          </table:table-cell>
          <table:table-cell office:value-type="float" office:value="4" table:style-name="ce20">
            <text:p>4</text:p>
          </table:table-cell>
          <table:table-cell office:value-type="float" office:value="4" table:style-name="ce20">
            <text:p>4</text:p>
          </table:table-cell>
          <table:table-cell office:value-type="float" office:value="130" table:style-name="ce18">
            <text:p>1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7677990" table:style-name="ce22">
            <text:p><text:s/>27.677.990<text:s/></text:p>
          </table:table-cell>
          <table:table-cell office:value-type="float" office:value="27677990" table:style-name="ce22">
            <text:p><text:s/>27.677.99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johanna.rodrigu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725-24 Prestar con plena autonomía sus servicios profesionales para el desarrollo del proyecto de inversión 7646 meta No. 5 para la vigencia 2024 de la Dirección de Gestión Corporativa proceso de Gestión Documental, en lo relacionado con la construcción, actualización e implementación del MIPEG e instrumentos archivísticos reglamentarios y orientación del manejo documental, así como, las estrategias de gestión del conocimiento para los planes, programas y proyectos establecidos por la SCRD.</text:p>
          </table:table-cell>
          <table:table-cell office:value-type="float" office:value="1" table:style-name="ce20">
            <text:p>1</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johanna.rodrigu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734-24 Apoyo técnico para la administración, recepción, envió, gestión y distribución de las comunicaciones oficiales de la SCRD.</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069944" table:style-name="ce22">
            <text:p><text:s/>29.069.944<text:s/></text:p>
          </table:table-cell>
          <table:table-cell office:value-type="float" office:value="29069944" table:style-name="ce22">
            <text:p><text:s/>29.069.9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johanna.rodrigu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46-24 Prestar los servicios profesionales a la Oficina Jurídica en los componentes de producción normativa y asesoría jurídica.</text:p>
          </table:table-cell>
          <table:table-cell office:value-type="float" office:value="2" table:style-name="ce20">
            <text:p>2</text:p>
          </table:table-cell>
          <table:table-cell office:value-type="float" office:value="2" table:style-name="ce20">
            <text:p>2</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9415178" table:style-name="ce22">
            <text:p><text:s/>89.415.178<text:s/></text:p>
          </table:table-cell>
          <table:table-cell office:value-type="float" office:value="89415178" table:style-name="ce22">
            <text:p><text:s/>89.415.17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text:a xlink:href="mailto:luis.mejia@scrd.gov.co">luis.mejia@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47-24 Prestar los servicios profesionales a la Oficina Jurídica en los asuntos propios de la producción normativa, asesoría jurídica y el apoyo a la defensa judicial y extrajudicial de la entidad.</text:p>
          </table:table-cell>
          <table:table-cell office:value-type="float" office:value="2" table:style-name="ce20">
            <text:p>2</text:p>
          </table:table-cell>
          <table:table-cell office:value-type="float" office:value="2" table:style-name="ce20">
            <text:p>2</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9415178" table:style-name="ce22">
            <text:p><text:s/>89.415.178<text:s/></text:p>
          </table:table-cell>
          <table:table-cell office:value-type="float" office:value="89415178" table:style-name="ce22">
            <text:p><text:s/>89.415.17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48-24 Prestar los servicios profesionales en los asuntos relacionados con el área del Derecho Penal que sean de conocimiento y/o trámite por parte de la Oficina Jurídica y la implementación del Plan Maestro de Acciones Judiciales.</text:p>
          </table:table-cell>
          <table:table-cell office:value-type="float" office:value="2" table:style-name="ce20">
            <text:p>2</text:p>
          </table:table-cell>
          <table:table-cell office:value-type="float" office:value="2" table:style-name="ce20">
            <text:p>2</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9415178" table:style-name="ce22">
            <text:p><text:s/>89.415.178<text:s/></text:p>
          </table:table-cell>
          <table:table-cell office:value-type="float" office:value="89415178" table:style-name="ce22">
            <text:p><text:s/>89.415.17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35-24 Prestar los servicios profesionales a la Oficina Jurídica en los componentes de producción normativa y asesoría jurídica.</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590930" table:style-name="ce22">
            <text:p><text:s/>70.590.930<text:s/></text:p>
          </table:table-cell>
          <table:table-cell office:value-type="float" office:value="70590930" table:style-name="ce22">
            <text:p><text:s/>70.590.93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39-24 Prestar los servicios profesionales a la Oficina Jurídica, brindando apoyo presupuestal, financiero y administrativo con especial énfasis en el MIPG.</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590930" table:style-name="ce22">
            <text:p><text:s/>70.590.930<text:s/></text:p>
          </table:table-cell>
          <table:table-cell office:value-type="float" office:value="70590930" table:style-name="ce22">
            <text:p><text:s/>70.590.93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49-24 Prestar los servicios profesionales a la Oficina Jurídica en lo relacionado con la producción normativa, asesoría jurídica y la gestión jurídica en los procesos administrativos sancionatorios y disciplinarios de competencia de la dependencia.</text:p>
          </table:table-cell>
          <table:table-cell office:value-type="float" office:value="2" table:style-name="ce20">
            <text:p>2</text:p>
          </table:table-cell>
          <table:table-cell office:value-type="float" office:value="2" table:style-name="ce20">
            <text:p>2</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9415178" table:style-name="ce22">
            <text:p><text:s/>89.415.178<text:s/></text:p>
          </table:table-cell>
          <table:table-cell office:value-type="float" office:value="89415178" table:style-name="ce22">
            <text:p><text:s/>89.415.17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50-24 Prestar los servicios profesionales en el componente de defensa judicial y extrajudicial y recuperación del patrimonio de la entidad.</text:p>
          </table:table-cell>
          <table:table-cell office:value-type="float" office:value="2" table:style-name="ce20">
            <text:p>2</text:p>
          </table:table-cell>
          <table:table-cell office:value-type="float" office:value="2" table:style-name="ce20">
            <text:p>2</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9415178" table:style-name="ce22">
            <text:p><text:s/>89.415.178<text:s/></text:p>
          </table:table-cell>
          <table:table-cell office:value-type="float" office:value="89415178" table:style-name="ce22">
            <text:p><text:s/>89.415.17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04-24 Prestar servicios profesionales en el Área Financiera, para el diligenciamiento y trámite de las órdenes de pago, liquidación de cuentas y elaboración de facturas expedidas por la secretaria acorde con el proyecto de inversión 7646 "Fortalecimiento a la gestión, la innovación tecnológica y a la comunicación pública de la Secretaría de Cultura, Recreación y Deporte de Bogotá".</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354355" table:style-name="ce22">
            <text:p><text:s/>47.354.355<text:s/></text:p>
          </table:table-cell>
          <table:table-cell office:value-type="float" office:value="47354355" table:style-name="ce22">
            <text:p><text:s/>47.354.3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60-24 Prestar servicios profesionales Grupo Interno de Trabajo de Gestión Financiera - área de contabilidad, para atender los diferentes requerimientos internos y externos de la dependencia en el marco del proyecto de inversión 7646 "Fortalecimiento a la gestión, la innovación tecnológica y la comunicación pública de la Secretaría de Cultura, Recreación y Deporte de Bogotá"</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354355" table:style-name="ce22">
            <text:p><text:s/>47.354.355<text:s/></text:p>
          </table:table-cell>
          <table:table-cell office:value-type="float" office:value="47354355" table:style-name="ce22">
            <text:p><text:s/>47.354.3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95-24 Prestar servicios profesionales en el proceso de trámite y diligenciamiento de las órdenes de pago en los sistemas de información respectivos y apoyar en la programación y compensación del PAC en el marco proyecto de inversión 7646 "Fortalecimiento a la gestión, la innovación tecnológica y a la comunicación pública de la Secretaría de Cultura, Recreación y Deporte de Bogotá".</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599743" table:style-name="ce22">
            <text:p><text:s/>70.599.743<text:s/></text:p>
          </table:table-cell>
          <table:table-cell office:value-type="float" office:value="70599743" table:style-name="ce22">
            <text:p><text:s/>70.599.74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99-24 Prestar sus servicios profesionales para el apoyo a la gestión presupuestal desarrollada en el grupo interno de trabajo del área de gestión financiera en el desarrollo del proyecto de inversión 7646.</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1556225" table:style-name="ce22">
            <text:p><text:s/>41.556.225<text:s/></text:p>
          </table:table-cell>
          <table:table-cell office:value-type="float" office:value="41556225" table:style-name="ce22">
            <text:p><text:s/>41.556.22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62-24 Prestar servicios profesionales a la secretaría de cultura área de presupuesto, para dar respuesta a requerimientos internos y externos radicados a la dependencia en el marco del proyecto de inversión 7646 "Fortalecimiento a la gestión, la innovación tecnológica y la comunicación pública de la Secretaría de Cultura, Recreación y Deporte de Bogotá".</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354355" table:style-name="ce22">
            <text:p><text:s/>47.354.355<text:s/></text:p>
          </table:table-cell>
          <table:table-cell office:value-type="float" office:value="47354355" table:style-name="ce22">
            <text:p><text:s/>47.354.3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64-24 Prestar servicios Profesionales a la Secretaría de Cultura en el apoyo Financiero acorde con los requerimientos de la Dependencia en el marco del proyecto de inversión 7646 para la vigencia 2024.</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354355" table:style-name="ce22">
            <text:p><text:s/>47.354.355<text:s/></text:p>
          </table:table-cell>
          <table:table-cell office:value-type="float" office:value="47354355" table:style-name="ce22">
            <text:p><text:s/>47.354.3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71-24 Prestación de servicios profesionales para apoyar el desarrollo de auditorías, evaluaciones y seguimientos al Sistema de Control Interno, metas, proyectos y planes institucionales de la SCRD, conforme a los lineamientos de la Oficina de Control Interno de la Entidad.</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4792800" table:style-name="ce22">
            <text:p><text:s/>64.792.800<text:s/></text:p>
          </table:table-cell>
          <table:table-cell office:value-type="float" office:value="64792800" table:style-name="ce22">
            <text:p><text:s/>64.792.8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73-24 Prestación de servicios profesionales para apoyar el desarrollo de auditorías de cumplimiento y seguimiento a la gestión de la SCRD, conforme al Plan Anual de Auditoría 2024, e informes según requerimientos legales vigentes y designación del jefe de la Oficina de Control Interno.</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4792800" table:style-name="ce22">
            <text:p><text:s/>64.792.800<text:s/></text:p>
          </table:table-cell>
          <table:table-cell office:value-type="float" office:value="64792800" table:style-name="ce22">
            <text:p><text:s/>64.792.8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75-24 Prestación de servicios profesionales para apoyar el desarrollo de auditorías, evaluaciones y seguimientos al Sistema de Gestión y Sistemas de Información de la SCRD definidos en el Plan Anual de Auditoría 2024, y conforme a las Políticas de MIPG, el Modelo de Seguridad y Privacidad de la Información (MSPI) y lineamientos Internos.</text:p>
          </table:table-cell>
          <table:table-cell office:value-type="float" office:value="2" table:style-name="ce20">
            <text:p>2</text:p>
          </table:table-cell>
          <table:table-cell office:value-type="float" office:value="2" table:style-name="ce20">
            <text:p>2</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3178923" table:style-name="ce22">
            <text:p><text:s/>53.178.923<text:s/></text:p>
          </table:table-cell>
          <table:table-cell office:value-type="float" office:value="53178923" table:style-name="ce22">
            <text:p><text:s/>53.178.92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45-24 Prestación de servicios profesionales al despacho del Secretario de Cultura, Recreación y Deporte, brindando acompañamiento en las actividades de seguimiento y control de los convenios interinstitucionales y los proyectos de regalías.</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03546289" table:style-name="ce22">
            <text:p><text:s/>103.546.289<text:s/></text:p>
          </table:table-cell>
          <table:table-cell office:value-type="float" office:value="103546289" table:style-name="ce22">
            <text:p><text:s/>103.546.28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55-24 Prestar servicios profesionales a la Secretaria de Cultura, Recreación y Deporte en la gestión de alianzas, relaciones interinstitucionales, proyectos de cooperación internacional, planeación estratégica y nuevas narrativas para el posicionamiento de Bogotá.</text:p>
          </table:table-cell>
          <table:table-cell office:value-type="float" office:value="1" table:style-name="ce20">
            <text:p>1</text:p>
          </table:table-cell>
          <table:table-cell office:value-type="float" office:value="2" table:style-name="ce20">
            <text:p>2</text:p>
          </table:table-cell>
          <table:table-cell office:value-type="float" office:value="315" table:style-name="ce18">
            <text:p>31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106636" table:style-name="ce22">
            <text:p><text:s/>70.106.636<text:s/></text:p>
          </table:table-cell>
          <table:table-cell office:value-type="float" office:value="70106636" table:style-name="ce22">
            <text:p><text:s/>70.106.63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16-24 Prestar los servicios profesionales para apoyar a la Dirección de Gestión Corporativa y Relación con el Ciudadano en las actividades asociadas con la implementación del Sistema de Gestión en el marco del Modelo integrado de Planeación y Gestión- MIPG., planes de mejoramiento y requerimientos asociados al sistema de gestión de la calidad de la SCRD, de</text:p>
            <text:p>conformidad con la normatividad vigente.</text:p>
          </table:table-cell>
          <table:table-cell office:value-type="float" office:value="2" table:style-name="ce20">
            <text:p>2</text:p>
          </table:table-cell>
          <table:table-cell office:value-type="float" office:value="2" table:style-name="ce20">
            <text:p>2</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4775183" table:style-name="ce22">
            <text:p><text:s/>64.775.183<text:s/></text:p>
          </table:table-cell>
          <table:table-cell office:value-type="float" office:value="64775183" table:style-name="ce22">
            <text:p><text:s/>64.775.18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18-24 Prestar con plena autonomía técnica y administrativa los servicios profesionales para apoyar al Grupo interno de Trabajo de Gestión del Talento Humano en el Desarrollo del plan estratégico de talento humano, plan de capacitación y la comunicación interna de los funcionarios y contratistas de la Secretaría Distrital de Cultura, Recreación y Deporte.</text:p>
          </table:table-cell>
          <table:table-cell office:value-type="float" office:value="2" table:style-name="ce20">
            <text:p>2</text:p>
          </table:table-cell>
          <table:table-cell office:value-type="float" office:value="2" table:style-name="ce20">
            <text:p>2</text:p>
          </table:table-cell>
          <table:table-cell office:value-type="float" office:value="195" table:style-name="ce18">
            <text:p>19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1186444" table:style-name="ce22">
            <text:p><text:s/>61.186.444<text:s/></text:p>
          </table:table-cell>
          <table:table-cell office:value-type="float" office:value="61186444" table:style-name="ce22">
            <text:p><text:s/>61.186.4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23-24 Prestar servicios profesionales al grupo interno de trabajo de Talento Humano en actividades que por competencia sean de conocimiento del area acorde con la normativa vigente dentro del marco del proyecto de inversión 7646.</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3178923" table:style-name="ce22">
            <text:p><text:s/>53.178.923<text:s/></text:p>
          </table:table-cell>
          <table:table-cell office:value-type="float" office:value="53178923" table:style-name="ce22">
            <text:p><text:s/>53.178.92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19-24 Prestar servicios profesionales para apoyar a la Dirección de Gestión Corporativa y Relación con el Ciudadano en los acuerdos de gestión de conformidad con la normatividad vigente y en el acompañamiento al procedimiento de evaluación del desempeño en cada una de sus etapas.</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599743" table:style-name="ce22">
            <text:p><text:s/>70.599.743<text:s/></text:p>
          </table:table-cell>
          <table:table-cell office:value-type="float" office:value="70599743" table:style-name="ce22">
            <text:p><text:s/>70.599.74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14-24 Prestar con plena autonomía técnica y administrativa, los servicios profesionales para el apoyo a la Dirección de Gestión Corporativa - Grupo Interno de Gestión Financiera</text:p>
          </table:table-cell>
          <table:table-cell office:value-type="float" office:value="2" table:style-name="ce20">
            <text:p>2</text:p>
          </table:table-cell>
          <table:table-cell office:value-type="float" office:value="2" table:style-name="ce20">
            <text:p>2</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9982183" table:style-name="ce22">
            <text:p><text:s/>59.982.183<text:s/></text:p>
          </table:table-cell>
          <table:table-cell office:value-type="float" office:value="59982183" table:style-name="ce22">
            <text:p><text:s/>59.982.18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21-24 Prestar los servicios profesionales en materia de Seguridad y Salud en el Trabajo para contribuir con el proyecto de inversión 7646 meta 4 para apoyar al Grupo Interno de Trabajo de Gestión del Talento Humano de la Secretaría Distrital de Cultura, Recreación y Deporte.</text:p>
          </table:table-cell>
          <table:table-cell office:value-type="float" office:value="3" table:style-name="ce20">
            <text:p>3</text:p>
          </table:table-cell>
          <table:table-cell office:value-type="float" office:value="3" table:style-name="ce20">
            <text:p>3</text:p>
          </table:table-cell>
          <table:table-cell office:value-type="float" office:value="195" table:style-name="ce18">
            <text:p>19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1113439" table:style-name="ce22">
            <text:p><text:s/>51.113.439<text:s/></text:p>
          </table:table-cell>
          <table:table-cell office:value-type="float" office:value="51113439" table:style-name="ce22">
            <text:p><text:s/>51.113.43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15-24 Prestar con plena autonomía técnica y administrativa los servicios profesionales para apoyar a la Dirección de Gestión Corporativa y Relación con el Ciudadano - Grupo Interno de Gestión Financiera</text:p>
          </table:table-cell>
          <table:table-cell office:value-type="float" office:value="2" table:style-name="ce20">
            <text:p>2</text:p>
          </table:table-cell>
          <table:table-cell office:value-type="float" office:value="2" table:style-name="ce20">
            <text:p>2</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9982183" table:style-name="ce22">
            <text:p><text:s/>59.982.183<text:s/></text:p>
          </table:table-cell>
          <table:table-cell office:value-type="float" office:value="59982183" table:style-name="ce22">
            <text:p><text:s/>59.982.18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13-24 Prestar con plena autonomía técnica y administrativa los servicios profesionales para Gestión Financiera</text:p>
          </table:table-cell>
          <table:table-cell office:value-type="float" office:value="2" table:style-name="ce20">
            <text:p>2</text:p>
          </table:table-cell>
          <table:table-cell office:value-type="float" office:value="2" table:style-name="ce20">
            <text:p>2</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611411" table:style-name="ce22">
            <text:p><text:s/>50.611.411<text:s/></text:p>
          </table:table-cell>
          <table:table-cell office:value-type="float" office:value="50611411" table:style-name="ce22">
            <text:p><text:s/>50.611.411<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12-24 Apoyar jurídicamente actividades propias del plan estratégico de talento humano, así como todo lo relacionado con las situaciones administrativas, derecho laboral colectivo y demás aspectos en materia laboral que se lleguen a presentar con los/as servidores/as de la Secretaría Distrital de Cultura, Recreación y Deporte durante la vigencia 2024.</text:p>
          </table:table-cell>
          <table:table-cell office:value-type="float" office:value="2" table:style-name="ce20">
            <text:p>2</text:p>
          </table:table-cell>
          <table:table-cell office:value-type="float" office:value="2" table:style-name="ce20">
            <text:p>2</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8848192" table:style-name="ce22">
            <text:p><text:s/>118.848.192<text:s/></text:p>
          </table:table-cell>
          <table:table-cell office:value-type="float" office:value="118848192" table:style-name="ce22">
            <text:p><text:s/>118.848.19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66-24 Prestar con plena autonomía técnica y administrativa sus servicios profesionales para apoyar la revisión de la Gestión Contractual y la gestión de los procesos asociados al MIPG cargo del Grupo Interno de Trabajo de Contratación.</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6397880" table:style-name="ce22">
            <text:p><text:s/>76.397.880<text:s/></text:p>
          </table:table-cell>
          <table:table-cell office:value-type="float" office:value="76397880" table:style-name="ce22">
            <text:p><text:s/>76.397.88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68-24 Prestar con plena autonomía técnica y administrativa sus servicios profesionales para apoyar la revisión de la Gestión Contractual.</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6397880" table:style-name="ce22">
            <text:p><text:s/>76.397.880<text:s/></text:p>
          </table:table-cell>
          <table:table-cell office:value-type="float" office:value="76397880" table:style-name="ce22">
            <text:p><text:s/>76.397.88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79-24 Prestar sus servicios profesionales para acompañar y realizar los trámites asociados al proceso de manejo de bienes y activos en la Red Distrital de Bibliotecas Públicas de Bogotá y demás espacios de la entidad, de acuerdo con los procesos y procedimientos del proceso.</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7290557" table:style-name="ce22">
            <text:p><text:s/>17.290.557<text:s/></text:p>
          </table:table-cell>
          <table:table-cell office:value-type="float" office:value="17290557" table:style-name="ce22">
            <text:p><text:s/>17.290.55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11-24 Prestar sus servicios profesionales para apoyar la supervisión, gestión, proyección y seguimiento administrativo, operativo y presupuestal de los contratos que le sean asignados a cargo del Grupo Interno de Trabajo de Gestión de Servicios Administrativos.</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9703019" table:style-name="ce22">
            <text:p><text:s/>19.703.019<text:s/></text:p>
          </table:table-cell>
          <table:table-cell office:value-type="float" office:value="19703019" table:style-name="ce22">
            <text:p><text:s/>19.703.01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84-24 Prestar servicios profesionales para la implementación del Modelo Distrital de Relacionamiento Integral con la Ciudadanía en el desarrollo del proyecto de inversión 7646, en actividades de atención y trámite de los requerimientos ciudadanos.</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1556225" table:style-name="ce22">
            <text:p><text:s/>41.556.225<text:s/></text:p>
          </table:table-cell>
          <table:table-cell office:value-type="float" office:value="41556225" table:style-name="ce22">
            <text:p><text:s/>41.556.22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78-24 Apoyar al Despacho de la Secretaria de Cultura, Recreación y Deporte en actividades, administrativas, logísticas y de protocolo.</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455727" table:style-name="ce22">
            <text:p><text:s/>69.455.727<text:s/></text:p>
          </table:table-cell>
          <table:table-cell office:value-type="float" office:value="69455727" table:style-name="ce22">
            <text:p><text:s/>69.455.72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59-24 Prestar servicios profesionales para el acompañamiento jurídico y la gestión de trámites contractuales de competencia de la Dirección de Gestión Corporativa en cumplimiento de las metas del proyecto de inversión 7646..</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599743" table:style-name="ce22">
            <text:p><text:s/>70.599.743<text:s/></text:p>
          </table:table-cell>
          <table:table-cell office:value-type="float" office:value="70599743" table:style-name="ce22">
            <text:p><text:s/>70.599.74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57-24 Prestar servicios profesionales de seguimiento y control a temas financieros de competencia de la Dirección de Gestión Corporativa dentro del proyecto de inversión 7646 "Fortalecimiento a la gestión, la innovación tecnológica y la comunicación pública de la Secretaría de Cultura, Recreación y Deporte de Bogotá"</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2213628" table:style-name="ce22">
            <text:p><text:s/>82.213.628<text:s/></text:p>
          </table:table-cell>
          <table:table-cell office:value-type="float" office:value="82213628" table:style-name="ce22">
            <text:p><text:s/>82.213.6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68-24 Prestar servicios profesionales para el apoyo y acompañamiento en actividades de gestión de actos administrativos y demás documentación que por competencia sean de la Dirección de Gestión Corporativa y Relación con el Ciudadano del proyecto de inversión 7646.</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354355" table:style-name="ce22">
            <text:p><text:s/>47.354.355<text:s/></text:p>
          </table:table-cell>
          <table:table-cell office:value-type="float" office:value="47354355" table:style-name="ce22">
            <text:p><text:s/>47.354.3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87-24 Prestar servicios de apoyo en lo relacionado con el servicio a la ciudadanía, así como en la elaboración y consolidación de informes y la implementación del Modelo Distrital de Relacionamiento Integral con la Ciudadanía en el marco proyecto de inversión 7646 "Fortalecimiento a la gestión, la innovación tecnológica y a la comunicación pública de la Secretaría de Cultura, Recreación y Deporte de Bogotá".</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1038115" table:style-name="ce22">
            <text:p><text:s/>21.038.115<text:s/></text:p>
          </table:table-cell>
          <table:table-cell office:value-type="float" office:value="21038115" table:style-name="ce22">
            <text:p><text:s/>21.038.11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77-24 Prestar servicios profesionales jurídicos para el fortalecimiento del desarrollo y proyección de los trámites administrativos <text:s text:c="2"/>inherentes a la Oficina de Control Disciplinario Interno.</text:p>
          </table:table-cell>
          <table:table-cell office:value-type="float" office:value="2" table:style-name="ce20">
            <text:p>2</text:p>
          </table:table-cell>
          <table:table-cell office:value-type="float" office:value="2" table:style-name="ce20">
            <text:p>2</text:p>
          </table:table-cell>
          <table:table-cell office:value-type="float" office:value="210" table:style-name="ce18">
            <text:p>21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8785810" table:style-name="ce22">
            <text:p><text:s/>38.785.810<text:s/></text:p>
          </table:table-cell>
          <table:table-cell office:value-type="float" office:value="38785810" table:style-name="ce22">
            <text:p><text:s/>38.785.81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89-24 Prestar servicios de apoyo a la gestión en actividades relacionadas con la implementación del Modelo Distrital de Relacionamiento Integral con la Ciudadanía, así como atender a través de los canales de atención y en los diferentes espacios donde haga presencia la SCRD.</text:p>
          </table:table-cell>
          <table:table-cell office:value-type="float" office:value="5" table:style-name="ce20">
            <text:p>5</text:p>
          </table:table-cell>
          <table:table-cell office:value-type="float" office:value="5" table:style-name="ce20">
            <text:p>5</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6648279" table:style-name="ce22">
            <text:p><text:s/>26.648.279<text:s/></text:p>
          </table:table-cell>
          <table:table-cell office:value-type="float" office:value="26648279" table:style-name="ce22">
            <text:p><text:s/>26.648.27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75-24 Prestar servicios profesionales para el desarrollo de actividades en lo relacionado con la implementación del Modelo Distrital de Relacionamiento con la ciudadanía en el marco proyecto de inversión 7646 "Fortalecimiento a la gestión, la innovación tecnológica y a la comunicación pública de la Secretaría de Cultura, Recreación y Deporte de Bogotá".</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599743" table:style-name="ce22">
            <text:p><text:s/>70.599.743<text:s/></text:p>
          </table:table-cell>
          <table:table-cell office:value-type="float" office:value="70599743" table:style-name="ce22">
            <text:p><text:s/>70.599.74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61-24 Prestar servicios profesionales para el desarrollo de actividades relacionadas con la ejecución de los programas y proyectos de la Dirección Corporativa, así como la presentación de los informes requeridos en ejecución de las actividades estratégicas.</text:p>
          </table:table-cell>
          <table:table-cell office:value-type="float" office:value="5" table:style-name="ce20">
            <text:p>5</text:p>
          </table:table-cell>
          <table:table-cell office:value-type="float" office:value="5" table:style-name="ce20">
            <text:p>5</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2213628" table:style-name="ce22">
            <text:p><text:s/>82.213.628<text:s/></text:p>
          </table:table-cell>
          <table:table-cell office:value-type="float" office:value="82213628" table:style-name="ce22">
            <text:p><text:s/>82.213.6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323-24 Prestar servicios profesionales al Grupo Interno de Trabajo de Gestión de Servicios Administrativos, apoyando la proyección, ejecución y seguimiento de los procesos contractuales, y demás aspectos jurídicos requeridos para el desarrollo de los temas a cargo del grupo.</text:p>
          </table:table-cell>
          <table:table-cell office:value-type="float" office:value="1" table:style-name="ce20">
            <text:p>1</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9703019" table:style-name="ce22">
            <text:p><text:s/>19.703.019<text:s/></text:p>
          </table:table-cell>
          <table:table-cell office:value-type="float" office:value="19703019" table:style-name="ce22">
            <text:p><text:s/>19.703.01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1420-00357-24 Prestar los servicios de operador logístico, a la Secretaría Distrital de Cultura, Recreación y Deporte en los eventos y actividades de la entidad o en los que haga parte, de acuerdo con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300" table:style-name="ce18">
            <text:p>30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5660000" table:style-name="ce22">
            <text:p><text:s/>5.660.000<text:s/></text:p>
          </table:table-cell>
          <table:table-cell office:value-type="float" office:value="5660000" table:style-name="ce22">
            <text:p><text:s/>5.66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39-24 Prestar sus servicios profesionales para apoyar la supervisión, gestión, proyección y seguimiento administrativo, operativo y presupuestal de los contratos que le sean asignados a cargo del Grupo Interno de Trabajo de Gestión de Servicios Administrativos.</text:p>
          </table:table-cell>
          <table:table-cell office:value-type="float" office:value="4" table:style-name="ce20">
            <text:p>4</text:p>
          </table:table-cell>
          <table:table-cell office:value-type="float" office:value="4" table:style-name="ce20">
            <text:p>4</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354355" table:style-name="ce22">
            <text:p><text:s/>47.354.355<text:s/></text:p>
          </table:table-cell>
          <table:table-cell office:value-type="float" office:value="47354355" table:style-name="ce22">
            <text:p><text:s/>47.354.3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40-24 Prestar servicios profesionales al Grupo Interno de Trabajo de Gestión de Servicios Administrativos, apoyando la proyección, ejecución y seguimiento de los procesos contractuales, y demás aspectos jurídicos requeridos para el desarrollo de los temas a cargo del grupo.</text:p>
          </table:table-cell>
          <table:table-cell office:value-type="float" office:value="4" table:style-name="ce20">
            <text:p>4</text:p>
          </table:table-cell>
          <table:table-cell office:value-type="float" office:value="4" table:style-name="ce20">
            <text:p>4</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354355" table:style-name="ce22">
            <text:p><text:s/>47.354.355<text:s/></text:p>
          </table:table-cell>
          <table:table-cell office:value-type="float" office:value="47354355" table:style-name="ce22">
            <text:p><text:s/>47.354.3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41-24 Apoyo a la gestión administrativa y contractual</text:p>
          </table:table-cell>
          <table:table-cell office:value-type="float" office:value="2" table:style-name="ce20">
            <text:p>2</text:p>
          </table:table-cell>
          <table:table-cell office:value-type="float" office:value="2" table:style-name="ce20">
            <text:p>2</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7520103" table:style-name="ce22">
            <text:p><text:s/>27.520.103<text:s/></text:p>
          </table:table-cell>
          <table:table-cell office:value-type="float" office:value="27520103" table:style-name="ce22">
            <text:p><text:s/>27.520.10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043-24 Prestar sus servicios profesionales para acompañar y realizar los trámites asociados al proceso de manejo de bienes y activos en la Red Distrital de Bibliotecas Públicas de Bogotá y demás espacios de la entidad, de acuerdo con los procesos y procedimientos del proceso.</text:p>
          </table:table-cell>
          <table:table-cell office:value-type="float" office:value="4" table:style-name="ce20">
            <text:p>4</text:p>
          </table:table-cell>
          <table:table-cell office:value-type="float" office:value="4" table:style-name="ce20">
            <text:p>4</text:p>
          </table:table-cell>
          <table:table-cell office:value-type="float" office:value="225" table:style-name="ce18">
            <text:p>22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1556225" table:style-name="ce22">
            <text:p><text:s/>41.556.225<text:s/></text:p>
          </table:table-cell>
          <table:table-cell office:value-type="float" office:value="41556225" table:style-name="ce22">
            <text:p><text:s/>41.556.22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119-24 Prestar los servicios profesionales para apoyar al Grupo Interno de Trabajo de Gestión del Talento Humano de la Secretaría Distrital de Cultura, Recreación y Deporte en la implementación del Sistema de Seguridad y Salud en el Trabajo para contribuir con el proyecto de inversión 7646 meta 4.</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3590818" table:style-name="ce22">
            <text:p><text:s/>23.590.818<text:s/></text:p>
          </table:table-cell>
          <table:table-cell office:value-type="float" office:value="23590818" table:style-name="ce22">
            <text:p><text:s/>23.590.81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1121-24 Prestar servicios profesionales con plena autonomía técnica y administrativa para apoyar la planeación, ejecución y reporte de los planes de bienestar, capacitación, integridad y demás planes que componen el Plan Estratégico de Talento Humano de la Secretaría Distrital de Cultura, Recreación y Deporte de la vigencia 2024.</text:p>
          </table:table-cell>
          <table:table-cell office:value-type="float" office:value="2" table:style-name="ce20">
            <text:p>2</text:p>
          </table:table-cell>
          <table:table-cell office:value-type="float" office:value="2" table:style-name="ce20">
            <text:p>2</text:p>
          </table:table-cell>
          <table:table-cell office:value-type="float" office:value="90" table:style-name="ce18">
            <text:p>9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8239897" table:style-name="ce22">
            <text:p><text:s/>28.239.897<text:s/></text:p>
          </table:table-cell>
          <table:table-cell office:value-type="float" office:value="28239897" table:style-name="ce22">
            <text:p><text:s/>28.239.89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LUIS FERNANDO MEJIA CASTRO</text:p>
          </table:table-cell>
          <table:table-cell office:value-type="float" office:value="6013274850" table:style-name="ce27">
            <text:p>6013274850</text:p>
          </table:table-cell>
          <table:table-cell office:value-type="string" table:style-name="ce18">
            <text:p>luis.mejia@scrd.gov.co</text:p>
          </table:table-cell>
          <table:table-cell table:number-columns-repeated="16367"/>
        </table:table-row>
        <table:table-row table:style-name="ro1">
          <table:table-cell office:value-type="float" office:value="72101500" table:style-name="ce18">
            <text:p>72101500</text:p>
          </table:table-cell>
          <table:table-cell office:value-type="string" table:style-name="ce29">
            <text:p>SCDPI-21420-00577-24 Contratar por el sistema de precios unitarios sin fórmula de ajuste, las obras para el mantenimiento locativo de los bienes muebles e inmuebles a cargo de la Secretaría Distrital de Cultura, Recreación y Deporte, incluyendo el suministro de materiales y mano de obra.</text:p>
          </table:table-cell>
          <table:table-cell office:value-type="float" office:value="2" table:style-name="ce20">
            <text:p>2</text:p>
          </table:table-cell>
          <table:table-cell office:value-type="float" office:value="4" table:style-name="ce20">
            <text:p>4</text:p>
          </table:table-cell>
          <table:table-cell office:value-type="float" office:value="360" table:style-name="ce18">
            <text:p>36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241700000" table:style-name="ce22">
            <text:p><text:s/>241.700.000<text:s/></text:p>
          </table:table-cell>
          <table:table-cell office:value-type="float" office:value="241700000" table:style-name="ce22">
            <text:p><text:s/>241.7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Johanna Rodríguez Díaz</text:p>
          </table:table-cell>
          <table:table-cell office:value-type="float" office:value="6013274850" table:style-name="ce27">
            <text:p>6013274850</text:p>
          </table:table-cell>
          <table:table-cell office:value-type="string" table:style-name="ce27">
            <text:p><text:a xlink:href="mailto:johanna.rodriguez@scrd.gov.co">johanna.rodriguez@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63-24 PRESTAR CON PLENA AUTONOMÍA TÉCNICA Y ADMINISTRATIVA SUS SERVICIOS PROFESIONALES PARA APOYAR LA EJECUCIÓN DEL PROYECTO DE INVERSIÓN 7646, EN LA GESTIÓN Y ASEGURAMIENTO DE INFRAESTRUCTURA DE RED TECNOLÓGICA Y DE COMUNICACIONES DE LA SECRETARI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7703944" table:style-name="ce22">
            <text:p><text:s/>87.703.944<text:s/></text:p>
          </table:table-cell>
          <table:table-cell office:value-type="float" office:value="87703944" table:style-name="ce22">
            <text:p><text:s/>87.703.9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text:a xlink:href="mailto:fabio.sanchez@scrd.gov.co">fabio.sanchez@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91-24 PRESTAR CON PLENA AUTONOMÍA TÉCNICA Y ADMINISTRATIVA SUS SERVICIOS PROFESIONALES PARA APOYAR LA EJECUCIÓN DEL PROYECTO DE INVERSIÓN 7646, PARA APOYAR LA EJECUCIÓN Y SEGUIMIENTO LOS PLANES DE GESTIÓN DEL MODELO INTEGRADO DE PLANEACIÓN Y GESTIÓN MIPG Y <text:s/>DOCUMENTO ELECTRÓNICO Y SU PRESERVACIÓN DE RESPONSABILIDAD DE LA OFICINA DE TECNOLOGÍAS DE LA INFORMACIÓN.</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text:a xlink:href="mailto:fabio.sanchez@scrd.gov.co">fabio.sanchez@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93-24 PRESTAR CON PLENA AUTONOMÍA TÉCNICA Y ADMINISTRATIVA SUS SERVICIOS PROFESIONALES PARA APOYAR LA EJECUCIÓN DEL PROYECTO DE INVERSIÓN 7646, PARA APOYAR EL DESARROLLO DE LA POLÍTICA DE GOBIERNO DIGITAL EN LA OFICINA DE TECNOLOGÍAS DE LA INFORMACIÓN DE LA SCRD EN EL MARCO DE ARQUITECTURA DE TI DEL ESTADO COLOMBIANO.</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097-24 PRESTAR CON PLENA AUTONOMÍA TÉCNICA Y ADMINISTRATIVA SUS SERVICIOS PROFESIONALES PARA APOYAR LA EJECUCIÓN DEL PROYECTO DE INVERSIÓN 7646, EN EL MANTENIMIENTO DE LA PLATAFORMA TECNOLÓGICA OPERATIVA DE LA ENTIDAD Y ATENCIÓN DE LA MESA DE SERVICIOS TECNOLÓGICOS</text:p>
          </table:table-cell>
          <table:table-cell office:value-type="float" office:value="2" table:style-name="ce20">
            <text:p>2</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4326640" table:style-name="ce22">
            <text:p><text:s/>44.326.640<text:s/></text:p>
          </table:table-cell>
          <table:table-cell office:value-type="float" office:value="44326640" table:style-name="ce22">
            <text:p><text:s/>44.326.64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02-24 Prestar con plena autonomía técnica y administrativa sus servicios profesionales para apoyar la ejecución del proyecto de inversión 7646, en el soporte técnico para el funcionamiento , mantenimiento y actualización del sistema administrativo y financiero de la entidad modulos administrativos y financiero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08-24 PRESTAR CON PLENA AUTONOMÍA TÉCNICA Y ADMINISTRATIVA SUS SERVICIOS PROFESIONALES PARA APOYAR LA EJECUCIÓN DEL PROYECTO DE INVERSIÓN 7646, EN EL SOPORTE TÉCNICO PARA EL FUNCIONAMIENTO , MANTENIMIENTO Y ACTUALIZACIÓN DEL SISTEMA DE INFORMACIÓN ADMINISTRATIVO ORFEO</text:p>
          </table:table-cell>
          <table:table-cell office:value-type="float" office:value="2" table:style-name="ce20">
            <text:p>2</text:p>
          </table:table-cell>
          <table:table-cell office:value-type="float" office:value="3" table:style-name="ce20">
            <text:p>3</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112319" table:style-name="ce22">
            <text:p><text:s/>69.112.319<text:s/></text:p>
          </table:table-cell>
          <table:table-cell office:value-type="float" office:value="69112319" table:style-name="ce22">
            <text:p><text:s/>69.112.31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11-24 PRESTAR CON PLENA AUTONOMÍA TÉCNICA Y ADMINISTRATIVA SUS SERVICIOS PROFESIONALES PARA APOYAR LA EJECUCIÓN DEL PROYECTO DE INVERSIÓN 7646, EN EL SOPORTE TÉCNICO PARA EL FUNCIONAMIENTO, MANTENIMIENTO Y ACTUALIZACIÓN DEL SISTEMA ADMINISTRATIVO Y FINANCIERO DE LA ENTIDAD MODULOS DE GESTIÓN DE TERCEROS, NÓMINA Y GESTIÓN DE PAGOS</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7703944" table:style-name="ce22">
            <text:p><text:s/>87.703.944<text:s/></text:p>
          </table:table-cell>
          <table:table-cell office:value-type="float" office:value="87703944" table:style-name="ce22">
            <text:p><text:s/>87.703.9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15-24 Prestar con plena autonomía técnica y administrativa sus servicios profesionales para apoyar la ejecución del proyecto de inversión 7646, en el seguimiento y control de la ejecución fisica y financiera de los planes planes, proyectos y la contratación para el cumplimiento de los objetivos y metas de la Oficina de Tecnologías de la Información de la Secretari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17-24 PRESTAR CON PLENA AUTONOMÍA TÉCNICA Y ADMINISTRATIVA SUS SERVICIOS PROFESIONALES PARA APOYAR LA EJECUCIÓN DEL PROYECTO DE INVERSIÓN 7646, EN ACTIVIDADES RELACIONADAS CON LA CONSTRUCCIÓN DE SOLUCIONES TECNOLOGÍAS DE SOFTWARE PARA SISTEMAS DE INFORMACIÓN Y SERVICIOS TECNOLÓGICOS DE CONFORMIDAD CON LOS REQUERIMIENTOS DE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23-24 Prestar con plena autonomía técnica y administrativa sus servicios profesionales para apoyar la ejecución del proyecto de inversión 7646, en la definición, adopción y consolidación de la arquitectura tecnológica para los servicios informáticos de software y sistemas de información institucionales y sectoriales, y seguimiento al avance de su implementación en los proyectos de tecnológicos misionales que sean ejecutados por la Secretaria.</text:p>
          </table:table-cell>
          <table:table-cell office:value-type="float" office:value="3" table:style-name="ce20">
            <text:p>3</text:p>
          </table:table-cell>
          <table:table-cell office:value-type="float" office:value="3" table:style-name="ce20">
            <text:p>3</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9681444" table:style-name="ce22">
            <text:p><text:s/>149.681.444<text:s/></text:p>
          </table:table-cell>
          <table:table-cell office:value-type="float" office:value="149681444" table:style-name="ce22">
            <text:p><text:s/>149.681.4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25-24 Prestar con plena autonomía técnica y administrativa sus servicios profesionales para apoyar la ejecución del proyecto de inversión 7646, para gestionar y monitorear la plataforma de inteligencia de negocios de la secretaria e implementar iniciativas e inteligencia de negociós integradas con los sistemas de información disponibles.</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27-24 Prestar con plena autonomía técnica y administrativa sus servicios profesionales para apoyar la ejecución del proyecto de inversión 7646, en actividades relacionadas con la construcción de soluciones Tecnologías de software para sistemas de información y servicios tecnológicos de conformidad con los requerimientos de la entidad.</text:p>
          </table:table-cell>
          <table:table-cell office:value-type="float" office:value="2" table:style-name="ce20">
            <text:p>2</text:p>
          </table:table-cell>
          <table:table-cell office:value-type="float" office:value="2" table:style-name="ce20">
            <text:p>2</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29-24 PRESTAR CON PLENA AUTONOMÍA TÉCNICA Y ADMINISTRATIVA SUS SERVICIOS PROFESIONALES PARA APOYAR LA EJECUCIÓN DEL PROYECTO DE INVERSIÓN 7646, EN ACTIVIDADES RELACIONADAS CON LA CONSTRUCCIÓN DE SOLUCIONES TECNOLOGÍAS DE SOFTWARE PARA SISTEMAS DE INFORMACIÓN, SERVICIOS TECNOLÓGICOS Y MONITOREO DE COMPONENTES DE INTERFAZ DE USUARIO PARA LA GESTIÓN DE INFORMACIÓN DE CONFORMIDAD CON LOS REQUERIMIENTOS DE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304-24 Prestar con plena autonomía técnica y administrativa sus servicios profesionales para apoyar la ejecución del proyecto de inversión 7646, en actividades relacionadas con la gestión, soporte, modelamiento, automatización de procesos para la implementación de los sistemas de información y servicios tecnológicos de la entidad</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8636070" table:style-name="ce22">
            <text:p><text:s/>78.636.070<text:s/></text:p>
          </table:table-cell>
          <table:table-cell office:value-type="float" office:value="78636070" table:style-name="ce22">
            <text:p><text:s/>78.636.0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312-24 PRESTAR CON PLENA AUTONOMÍA TÉCNICA Y ADMINISTRATIVA SUS SERVICIOS PROFESIONALES PARA APOYAR LA EJECUCIÓN DEL PROYECTO DE INVERSIÓN 7646, PARA GESTIONAR, MONITOREAR Y DOCUMENTAR LA PLATAFORMA DE CONTENEDORES Y LA AUTOMÁTIZACIÓN DE DESPLIEGUES EN EL SISTEMA GITLAB DE LA ENTIDAD.</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8636070" table:style-name="ce22">
            <text:p><text:s/>78.636.070<text:s/></text:p>
          </table:table-cell>
          <table:table-cell office:value-type="float" office:value="78636070" table:style-name="ce22">
            <text:p><text:s/>78.636.0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31-24 Prestar con plena autonomía técnica y administrativa sus servicios profesionales para apoyar la ejecución del proyecto de inversión 7646, en actividades relacionadas con la construcción de soluciones Tecnologías de software para sistemas de información, servicios tecnológicos y monitoreo de componentes de interfaz de usuario para la gestión de información de conformidad con los requerimientos de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64-24 PRESTAR CON PLENA AUTONOMÍA TÉCNICA Y ADMINISTRATIVA SUS SERVICIOS PROFESIONALES PARA APOYAR LA EJECUCIÓN DEL PROYECTO DE INVERSIÓN 7646, EN ACTIVIDADES RELACIONADAS CON LA CONSTRUCCIÓN DE SOLUCIONES TECNOLOGÍAS DE SOFTWARE PARA SISTEMAS DE INFORMACIÓN, SERVICIOS TECNOLÓGICOS Y MONITOREO DE COMPONENTES DE INTERFAZ DE USUARIO PARA LA GESTIÓN DE INFORMACIÓN DE CONFORMIDAD CON LOS REQUERIMIENTOS DE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33-24 PRESTAR CON PLENA AUTONOMÍA TÉCNICA Y ADMINISTRATIVA SUS SERVICIOS PROFESIONALES PARA APOYAR LA EJECUCIÓN DEL PROYECTO DE INVERSIÓN 7646, EN ACTIVIDADES RELACIONADAS CON LA CONSTRUCCIÓN DE SOLUCIONES TECNOLOGÍAS DE SOFTWARE PARA SISTEMAS DE INFORMACIÓN Y SERVICIOS TECNOLÓGICOS DE CONFORMIDAD CON LOS REQUERIMIENTOS DE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35-24 Prestar con plena autonomía técnica y administrativa sus servicios profesionales para apoyar la ejecución del proyecto de inversión 7646, en el soporte técnico profesional a plataforma de hardware y software que utilización los usuarios del secretaria en el desarrollo de su actividad institucion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4326640" table:style-name="ce22">
            <text:p><text:s/>44.326.640<text:s/></text:p>
          </table:table-cell>
          <table:table-cell office:value-type="float" office:value="44326640" table:style-name="ce22">
            <text:p><text:s/>44.326.64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308-24 PRESTAR CON PLENA AUTONOMÍA TÉCNICA Y ADMINISTRATIVA SUS SERVICIOS PROFESIONALES PARA APOYAR LA EJECUCIÓN DEL PROYECTO DE INVERSIÓN 7646, EN ACTIVIDADES RELACIONADAS CON LA CONSTRUCCIÓN DE SOLUCIONES TECNOLOGÍAS DE SOFTWARE PARA SISTEMAS DE INFORMACIÓN, SERVICIOS TECNOLÓGICOS Y MONITOREO DE COMPONENTES DE INTERFAZ DE USUARIO PARA LA GESTIÓN DE INFORMACIÓN DE CONFORMIDAD CON LOS REQUERIMIENTOS DE LA ENTIDAD.</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8636070" table:style-name="ce22">
            <text:p><text:s/>78.636.070<text:s/></text:p>
          </table:table-cell>
          <table:table-cell office:value-type="float" office:value="78636070" table:style-name="ce22">
            <text:p><text:s/>78.636.0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39-24 PRESTAR CON PLENA AUTONOMÍA TÉCNICA Y ADMINISTRATIVA SUS SERVICIOS PROFESIONALES PARA APOYAR LA EJECUCIÓN DEL PROYECTO DE INVERSIÓN 7646, EN ACTIVIDADES RELACIONADAS CON LA CONSTRUCCIÓN DE SOLUCIONES TECNOLOGÍAS DE SOFTWARE PARA SISTEMAS DE INFORMACIÓN, SERVICIOS TECNOLÓGICOS Y MONITOREO DE COMPONENTES DE INTERFAZ DE USUARIO PARA LA GESTIÓN DE INFORMACIÓN DE CONFORMIDAD CON LOS REQUERIMIENTOS DE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43-24 Prestar con plena autonomía técnica y administrativa sus servicios profesionales para apoyar la ejecución del proyecto de inversión 7646, en actividades relacionadas con la construcción de soluciones Tecnologías de software para sistemas de información y servicios tecnológicos de conformidad con los requerimientos de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511312" table:style-name="ce22">
            <text:p><text:s/>50.511.312<text:s/></text:p>
          </table:table-cell>
          <table:table-cell office:value-type="float" office:value="50511312" table:style-name="ce22">
            <text:p><text:s/>50.511.31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45-24 PRESTAR CON PLENA AUTONOMÍA TÉCNICA Y ADMINISTRATIVA SUS SERVICIOS PARA APOYAR LA EJECUCIÓN DEL PROYECTO DE INVERSIÓN 7646, EN EL SOPORTE TÉCNICO OPERATIVO PARA EQUIPOS DE COMPUTACIÓN Y SOFTWARE PARA LOS USUARIOS DE LA SECRETARI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8731304" table:style-name="ce22">
            <text:p><text:s/>18.731.304<text:s/></text:p>
          </table:table-cell>
          <table:table-cell office:value-type="float" office:value="18731304" table:style-name="ce22">
            <text:p><text:s/>18.731.30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67-24 PRESTAR CON PLENA AUTONOMÍA TÉCNICA Y ADMINISTRATIVA SUS SERVICIOS PROFESIONALES PARA APOYAR LA EJECUCIÓN DEL PROYECTO DE INVERSIÓN 7646, PARA APROVISIONAMIENTO, ASEGURAMIENTO Y MONITOREO DE INFRAESTRUCTURA DE TECNOLOGÍAS DE LA INFORMACIÓN PARA ALOJAR SERVICIOS TECNOLÓGICOS Y SISTEMAS DE INFORMACIÓN EN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47-24 PRESTAR CON PLENA AUTONOMÍA TÉCNICA Y ADMINISTRATIVA SUS SERVICIOS PROFESIONALES PARA APOYAR LA EJECUCIÓN DEL PROYECTO DE INVERSIÓN 7646, PARA GESTIONAR Y MONITOREAR LA PLATAFORMA DATALAKE DE LA SECRETARIA E IMPLEMENTAR INICIATIVAS DE ANÁLITICA DE DATOS REQUERIDAS POR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49-24 PRESTAR CON PLENA AUTONOMÍA TÉCNICA Y ADMINISTRATIVA SUS SERVICIOS PROFESIONALES PARA APOYAR LA EJECUCIÓN DEL PROYECTO DE INVERSIÓN 7646, PARA REALIZAR ACTIVIDADES DE DESARROLLO, GESTIÓN Y MONITOREO DE LA PLATAFORMA GEOGRÁFICA INTEGRADO A LOS COMPONENTES Y SISTEMAS DE LA ENTIDAD.</text:p>
          </table:table-cell>
          <table:table-cell office:value-type="float" office:value="5" table:style-name="ce20">
            <text:p>5</text:p>
          </table:table-cell>
          <table:table-cell office:value-type="float" office:value="5" table:style-name="ce20">
            <text:p>5</text:p>
          </table:table-cell>
          <table:table-cell office:value-type="float" office:value="255" table:style-name="ce18">
            <text:p>25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9867470" table:style-name="ce22">
            <text:p><text:s/>49.867.470<text:s/></text:p>
          </table:table-cell>
          <table:table-cell office:value-type="float" office:value="49867470" table:style-name="ce22">
            <text:p><text:s/>49.867.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51-24 PRESTAR CON PLENA AUTONOMÍA TÉCNICA Y ADMINISTRATIVA LOS SERVICIOS PROFESIONALES EN LA EJECUCIÓN, FORMULACIÓN, DESARROLLO Y SEGUIMIENTO DE LOS PROYECTOS TECNOLÓGICOS A CARGO DE LA OTI, ASÍ COMO EN LA EJECUCIÓN E IMPLEMENTACIÓN DEL SISTEMA ÚNICO MISIONAL DE INFORMACIÓN.</text:p>
          </table:table-cell>
          <table:table-cell office:value-type="float" office:value="5" table:style-name="ce20">
            <text:p>5</text:p>
          </table:table-cell>
          <table:table-cell office:value-type="float" office:value="5" table:style-name="ce20">
            <text:p>5</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7730219" table:style-name="ce22">
            <text:p><text:s/>77.730.219<text:s/></text:p>
          </table:table-cell>
          <table:table-cell office:value-type="float" office:value="77730219" table:style-name="ce22">
            <text:p><text:s/>77.730.21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153-24 Prestar con plena autonomía técnica y administrativa sus servicios profesionales para apoyar la ejecución del proyecto de inversión 7646, realizando el acompañamiento en actividades relacionadas con las soluciones Tecnologías de software para sistemas de información y servicios tecnológicos de conformidad con los requerimientos de la entidad.</text:p>
          </table:table-cell>
          <table:table-cell office:value-type="float" office:value="5" table:style-name="ce20">
            <text:p>5</text:p>
          </table:table-cell>
          <table:table-cell office:value-type="float" office:value="5" table:style-name="ce20">
            <text:p>5</text:p>
          </table:table-cell>
          <table:table-cell office:value-type="float" office:value="285" table:style-name="ce18">
            <text:p>285</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2637885" table:style-name="ce22">
            <text:p><text:s/>52.637.885<text:s/></text:p>
          </table:table-cell>
          <table:table-cell office:value-type="float" office:value="52637885" table:style-name="ce22">
            <text:p><text:s/>52.637.88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20-00270-24 PRESTAR CON PLENA AUTONOMÍA TÉCNICA Y ADMINISTRATIVA SUS SERVICIOS PROFESIONALES PARA APOYAR LA EJECUCIÓN DEL PROYECTO DE INVERSIÓN 7646, PARA GESTIONAR LOS SISTEMAS DE ADMINISTRACIÓN DE BASES DE DATOS, LA INFORMACIÓN QUE SE ALMACENA EN BASES DE DATOS Y SERVIDOR DE APLICACIONES WEBLOGIC QUE FUNCIONAN EN LA ENTIDAD</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2908856" table:style-name="ce22">
            <text:p><text:s/>62.908.856<text:s/></text:p>
          </table:table-cell>
          <table:table-cell office:value-type="float" office:value="62908856" table:style-name="ce22">
            <text:p><text:s/>62.908.85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43231500" table:style-name="ce18">
            <text:p>43231500</text:p>
          </table:table-cell>
          <table:table-cell office:value-type="string" table:style-name="ce29">
            <text:p>SCDPI-21420-00233-24 Adquisición Licenciamiento de cuentas para el correo electrónico</text:p>
          </table:table-cell>
          <table:table-cell office:value-type="float" office:value="6" table:style-name="ce20">
            <text:p>6</text:p>
          </table:table-cell>
          <table:table-cell office:value-type="float" office:value="6" table:style-name="ce20">
            <text:p>6</text:p>
          </table:table-cell>
          <table:table-cell office:value-type="float" office:value="120" table:style-name="ce18">
            <text:p>12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150000000" table:style-name="ce22">
            <text:p><text:s/>150.000.000<text:s/></text:p>
          </table:table-cell>
          <table:table-cell office:value-type="float" office:value="150000000" table:style-name="ce22">
            <text:p><text:s/>15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43231500" table:style-name="ce18">
            <text:p>43231500</text:p>
          </table:table-cell>
          <table:table-cell office:value-type="string" table:style-name="ce29">
            <text:p>SCDPI-21420-00234-24 Adquisición licenciamiento Power BI</text:p>
          </table:table-cell>
          <table:table-cell office:value-type="float" office:value="6" table:style-name="ce20">
            <text:p>6</text:p>
          </table:table-cell>
          <table:table-cell office:value-type="float" office:value="6" table:style-name="ce20">
            <text:p>6</text:p>
          </table:table-cell>
          <table:table-cell office:value-type="float" office:value="60" table:style-name="ce18">
            <text:p>6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8000000" table:style-name="ce22">
            <text:p><text:s/>8.000.000<text:s/></text:p>
          </table:table-cell>
          <table:table-cell office:value-type="float" office:value="8000000" table:style-name="ce22">
            <text:p><text:s/>8.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43231500" table:style-name="ce18">
            <text:p>43231500</text:p>
          </table:table-cell>
          <table:table-cell office:value-type="string" table:style-name="ce29">
            <text:p>SCDPI-21420-00237-24 Adquisición de licencias Oracle Linux</text:p>
          </table:table-cell>
          <table:table-cell office:value-type="float" office:value="2" table:style-name="ce20">
            <text:p>2</text:p>
          </table:table-cell>
          <table:table-cell office:value-type="float" office:value="2" table:style-name="ce20">
            <text:p>2</text:p>
          </table:table-cell>
          <table:table-cell office:value-type="float" office:value="30" table:style-name="ce18">
            <text:p>3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8500000" table:style-name="ce22">
            <text:p><text:s/>8.500.000<text:s/></text:p>
          </table:table-cell>
          <table:table-cell office:value-type="float" office:value="8500000" table:style-name="ce22">
            <text:p><text:s/>8.5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43231500" table:style-name="ce18">
            <text:p>43231500</text:p>
          </table:table-cell>
          <table:table-cell office:value-type="string" table:style-name="ce29">
            <text:p>SCDPI-21420-00238-24 Adquisición licencias software geográfico ESRI</text:p>
          </table:table-cell>
          <table:table-cell office:value-type="float" office:value="6" table:style-name="ce20">
            <text:p>6</text:p>
          </table:table-cell>
          <table:table-cell office:value-type="float" office:value="7" table:style-name="ce20">
            <text:p>7</text:p>
          </table:table-cell>
          <table:table-cell office:value-type="float" office:value="30" table:style-name="ce18">
            <text:p>3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70000000" table:style-name="ce22">
            <text:p><text:s/>70.000.000<text:s/></text:p>
          </table:table-cell>
          <table:table-cell office:value-type="float" office:value="70000000" table:style-name="ce22">
            <text:p><text:s/>7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43231500" table:style-name="ce18">
            <text:p>43231500</text:p>
          </table:table-cell>
          <table:table-cell office:value-type="string" table:style-name="ce29">
            <text:p>SCDPI-21420-00256-24 Renovación licenciamiento infraestructura de seguridad Fortinet</text:p>
          </table:table-cell>
          <table:table-cell office:value-type="float" office:value="9" table:style-name="ce20">
            <text:p>9</text:p>
          </table:table-cell>
          <table:table-cell office:value-type="float" office:value="10" table:style-name="ce20">
            <text:p>10</text:p>
          </table:table-cell>
          <table:table-cell office:value-type="float" office:value="30" table:style-name="ce18">
            <text:p>30</text:p>
          </table:table-cell>
          <table:table-cell office:value-type="float" office:value="0" table:style-name="ce19">
            <text:p>0</text:p>
          </table:table-cell>
          <table:table-cell office:value-type="string" table:style-name="ce21">
            <text:p>CCE-07</text:p>
          </table:table-cell>
          <table:table-cell office:value-type="float" office:value="5" table:style-name="ce18">
            <text:p>5</text:p>
          </table:table-cell>
          <table:table-cell office:value-type="float" office:value="130000000" table:style-name="ce22">
            <text:p><text:s/>130.000.000<text:s/></text:p>
          </table:table-cell>
          <table:table-cell office:value-type="float" office:value="130000000" table:style-name="ce22">
            <text:p><text:s/>13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string" table:style-name="ce25">
            <text:p>81111500, 81112000</text:p>
          </table:table-cell>
          <table:table-cell office:value-type="string" table:style-name="ce29">
            <text:p>SCDPI-21420-00260-24 Adquisición servicios tecnológicos de nube pública</text:p>
          </table:table-cell>
          <table:table-cell office:value-type="float" office:value="3" table:style-name="ce20">
            <text:p>3</text:p>
          </table:table-cell>
          <table:table-cell office:value-type="float" office:value="4" table:style-name="ce20">
            <text:p>4</text:p>
          </table:table-cell>
          <table:table-cell office:value-type="float" office:value="40" table:style-name="ce18">
            <text:p>4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280000000" table:style-name="ce22">
            <text:p><text:s/>280.000.000<text:s/></text:p>
          </table:table-cell>
          <table:table-cell office:value-type="float" office:value="280000000" table:style-name="ce22">
            <text:p><text:s/>28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43222600" table:style-name="ce18">
            <text:p>43222600</text:p>
          </table:table-cell>
          <table:table-cell office:value-type="string" table:style-name="ce29">
            <text:p>SCDPI-21420-00265-24 Adquisición de infraestructura tecnológica</text:p>
          </table:table-cell>
          <table:table-cell office:value-type="float" office:value="4" table:style-name="ce20">
            <text:p>4</text:p>
          </table:table-cell>
          <table:table-cell office:value-type="float" office:value="5" table:style-name="ce20">
            <text:p>5</text:p>
          </table:table-cell>
          <table:table-cell office:value-type="float" office:value="60" table:style-name="ce18">
            <text:p>60</text:p>
          </table:table-cell>
          <table:table-cell office:value-type="float" office:value="0" table:style-name="ce19">
            <text:p>0</text:p>
          </table:table-cell>
          <table:table-cell office:value-type="string" table:style-name="ce21">
            <text:p>CCE-07</text:p>
          </table:table-cell>
          <table:table-cell office:value-type="float" office:value="5" table:style-name="ce18">
            <text:p>5</text:p>
          </table:table-cell>
          <table:table-cell office:value-type="float" office:value="711600000" table:style-name="ce22">
            <text:p><text:s/>711.600.000<text:s/></text:p>
          </table:table-cell>
          <table:table-cell office:value-type="float" office:value="711600000" table:style-name="ce22">
            <text:p><text:s/>711.6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43211500" table:style-name="ce18">
            <text:p>43211500</text:p>
          </table:table-cell>
          <table:table-cell office:value-type="string" table:style-name="ce29">
            <text:p>SCDPI-21420-00259-24 Adquisición de equipos de computo para diseño de piezas comunicativas</text:p>
          </table:table-cell>
          <table:table-cell office:value-type="float" office:value="3" table:style-name="ce20">
            <text:p>3</text:p>
          </table:table-cell>
          <table:table-cell office:value-type="float" office:value="4" table:style-name="ce20">
            <text:p>4</text:p>
          </table:table-cell>
          <table:table-cell office:value-type="float" office:value="60" table:style-name="ce18">
            <text:p>6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120000000" table:style-name="ce22">
            <text:p><text:s/>120.000.000<text:s/></text:p>
          </table:table-cell>
          <table:table-cell office:value-type="float" office:value="120000000" table:style-name="ce22">
            <text:p><text:s/>12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string" table:style-name="ce18">
            <text:p>43232300, 81111800</text:p>
          </table:table-cell>
          <table:table-cell office:value-type="string" table:style-name="ce29">
            <text:p>SCDPI-21420-00261-24 Renovación del licenciamiento de productos Oracle para el funcionamiento de los sistemas administrativos y financieros de la entidad.</text:p>
          </table:table-cell>
          <table:table-cell office:value-type="float" office:value="11" table:style-name="ce20">
            <text:p>11</text:p>
          </table:table-cell>
          <table:table-cell office:value-type="float" office:value="11" table:style-name="ce20">
            <text:p>11</text:p>
          </table:table-cell>
          <table:table-cell office:value-type="float" office:value="30" table:style-name="ce18">
            <text:p>3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40000000" table:style-name="ce22">
            <text:p><text:s/>40.000.000<text:s/></text:p>
          </table:table-cell>
          <table:table-cell office:value-type="float" office:value="40000000" table:style-name="ce22">
            <text:p><text:s/>4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43231500" table:style-name="ce18">
            <text:p>43231500</text:p>
          </table:table-cell>
          <table:table-cell office:value-type="string" table:style-name="ce29">
            <text:p>SCDPI-21420-00254-24 Aquisición de licenciamiento ADOBE CREATIVE CLOUD</text:p>
          </table:table-cell>
          <table:table-cell office:value-type="float" office:value="5" table:style-name="ce20">
            <text:p>5</text:p>
          </table:table-cell>
          <table:table-cell office:value-type="float" office:value="5" table:style-name="ce20">
            <text:p>5</text:p>
          </table:table-cell>
          <table:table-cell office:value-type="float" office:value="30" table:style-name="ce18">
            <text:p>30</text:p>
          </table:table-cell>
          <table:table-cell office:value-type="float" office:value="0" table:style-name="ce19">
            <text:p>0</text:p>
          </table:table-cell>
          <table:table-cell office:value-type="string" table:style-name="ce21">
            <text:p>CCE-10</text:p>
          </table:table-cell>
          <table:table-cell office:value-type="float" office:value="5" table:style-name="ce18">
            <text:p>5</text:p>
          </table:table-cell>
          <table:table-cell office:value-type="float" office:value="22500000" table:style-name="ce22">
            <text:p><text:s/>22.500.000<text:s/></text:p>
          </table:table-cell>
          <table:table-cell office:value-type="float" office:value="22500000" table:style-name="ce22">
            <text:p><text:s/>22.5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fabio.sanchez@scrd.gov.co</text:p>
          </table:table-cell>
          <table:table-cell table:number-columns-repeated="16367"/>
        </table:table-row>
        <table:table-row table:style-name="ro1">
          <table:table-cell office:value-type="float" office:value="43231500" table:style-name="ce18">
            <text:p>43231500</text:p>
          </table:table-cell>
          <table:table-cell office:value-type="string" table:style-name="ce29">
            <text:p>SCDPI-21420-01079-24 Adquisición de licenciamiento Software Gestión de Proyectos <text:s/>Jira</text:p>
          </table:table-cell>
          <table:table-cell office:value-type="float" office:value="3" table:style-name="ce20">
            <text:p>3</text:p>
          </table:table-cell>
          <table:table-cell office:value-type="float" office:value="4" table:style-name="ce20">
            <text:p>4</text:p>
          </table:table-cell>
          <table:table-cell office:value-type="float" office:value="30" table:style-name="ce18">
            <text:p>30</text:p>
          </table:table-cell>
          <table:table-cell office:value-type="float" office:value="0" table:style-name="ce19">
            <text:p>0</text:p>
          </table:table-cell>
          <table:table-cell office:value-type="string" table:style-name="ce21">
            <text:p>CCE-10</text:p>
          </table:table-cell>
          <table:table-cell office:value-type="float" office:value="5" table:style-name="ce18">
            <text:p>5</text:p>
          </table:table-cell>
          <table:table-cell office:value-type="float" office:value="38000000" table:style-name="ce22">
            <text:p><text:s/>38.000.000<text:s/></text:p>
          </table:table-cell>
          <table:table-cell office:value-type="float" office:value="38000000" table:style-name="ce22">
            <text:p><text:s/>38.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18">
            <text:p>Fabio Fernando Sanchez Sanchez</text:p>
          </table:table-cell>
          <table:table-cell office:value-type="float" office:value="6013274850" table:style-name="ce27">
            <text:p>6013274850</text:p>
          </table:table-cell>
          <table:table-cell office:value-type="string" table:style-name="ce18">
            <text:p><text:a xlink:href="mailto:fabio.sanchez@scrd.gov.co">fabio.sanchez@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203-24 Apoyar a la DALP en la elaboración, implementación y seguimiento de estrategias que fortalezcan la participación ciudadana y el Sistema Distrital de Arte, Cultura y Patrimonio, así como los procesos electorales y poselectorales del SDACP- Lider participación</text:p>
          </table:table-cell>
          <table:table-cell office:value-type="float" office:value="5" table:style-name="ce20">
            <text:p>5</text:p>
          </table:table-cell>
          <table:table-cell office:value-type="float" office:value="5" table:style-name="ce20">
            <text:p>5</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4719700" table:style-name="ce22">
            <text:p><text:s/>84.719.700<text:s/></text:p>
          </table:table-cell>
          <table:table-cell office:value-type="float" office:value="84719700" table:style-name="ce22">
            <text:p><text:s/>84.719.7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text:a xlink:href="mailto:hugo.cortes@scrd.gov.co">hugo.cortes@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27-24 Apoyar a la DALP en la implementación de estrategias de participación ciudadana en relación con el Sistema Distrital de Arte, Cultura y Patrimonio, así como en los procesos electorales y poselectorales del SDACP para el periodo 2023-2027.</text:p>
          </table:table-cell>
          <table:table-cell office:value-type="float" office:value="4" table:style-name="ce20">
            <text:p>4</text:p>
          </table:table-cell>
          <table:table-cell office:value-type="float" office:value="4" table:style-name="ce20">
            <text:p>4</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text:a xlink:href="mailto:hugo.cortes@scrd.gov.co">hugo.cortes@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204-24 Presentar servicios profesionales para apoyar a la DALP en el acompañamiento y orientación a los espacios del SDACP, la organización y consolidación de la información asociada con el seguimiento a su gestión, y con las etapas del proceso de elecciones del SDACP en cumplimiento de las metas del proyecto de inversión 7648-apoyo profesional participación</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18">
            <text:p>CCE-16</text:p>
          </table:table-cell>
          <table:table-cell office:value-type="float" office:value="5" table:style-name="ce18">
            <text:p>5</text:p>
          </table:table-cell>
          <table:table-cell office:value-type="float" office:value="44326640" table:style-name="ce22">
            <text:p><text:s/>44.326.640<text:s/></text:p>
          </table:table-cell>
          <table:table-cell office:value-type="float" office:value="44326640" table:style-name="ce22">
            <text:p><text:s/>44.326.64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29-24 Prestar servicios profesionales a la Secretaría de Cultura, Recreación y Deporte para realizar evaluación, seguimiento y acompañamiento a la elección y funcionamiento de los espacios de participación del Sistema Distrital de Arte, Cultura y Patrimonio reglamentados por el Decreto 336 de 2022, en cumplimiento de las metas del proyecto de inversión 7648.</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10-00534-24 Prestar los servicios de aperador logístico a <text:s/>la Secretaría Distrital de Cultura, Recreación y Deporte, en los eventos y actividades de la entidad o en los que haga parte, de acuerdo a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180" table:style-name="ce18">
            <text:p>18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29500000" table:style-name="ce22">
            <text:p><text:s/>29.500.000<text:s/></text:p>
          </table:table-cell>
          <table:table-cell office:value-type="float" office:value="29500000" table:style-name="ce22">
            <text:p><text:s/>29.5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10-00536-24 Prestar los servicios de aperador logístico a <text:s/>la Secretaría Distrital de Cultura, Recreación y Deporte, en los eventos y actividades de la entidad o en los que haga parte, de acuerdo a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180" table:style-name="ce18">
            <text:p>18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358313000" table:style-name="ce22">
            <text:p><text:s/>358.313.000<text:s/></text:p>
          </table:table-cell>
          <table:table-cell office:value-type="float" office:value="358313000" table:style-name="ce22">
            <text:p><text:s/>358.313.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076-24 Prestar con autonomía técnica y administrativa sus servicios profesionales para apoyar la ejecución de las metas de los proyectos de inversión de la Dirección de Asuntos Locales y Participación en lo relacionado con la producción y revisión de todos los temas que requieran gestión jurídica contractual o administrativa.</text:p>
          </table:table-cell>
          <table:table-cell office:value-type="float" office:value="4" table:style-name="ce20">
            <text:p>4</text:p>
          </table:table-cell>
          <table:table-cell office:value-type="float" office:value="4" table:style-name="ce20">
            <text:p>4</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4326640" table:style-name="ce22">
            <text:p><text:s/>44.326.640<text:s/></text:p>
          </table:table-cell>
          <table:table-cell office:value-type="float" office:value="44326640" table:style-name="ce22">
            <text:p><text:s/>44.326.64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363-24 Prestar sus servicios, con plena autonomía técnica y administrativa, para apoyar a la Dirección de Asuntos Locales y Participación en la gestión documental, logística y el manejo de información relacionada con los planes, programas y proyectos a cargo de la DALP para el cumplimiento de las metas de sus proyectos de inversión.</text:p>
          </table:table-cell>
          <table:table-cell office:value-type="float" office:value="2" table:style-name="ce20">
            <text:p>2</text:p>
          </table:table-cell>
          <table:table-cell office:value-type="float" office:value="2" table:style-name="ce20">
            <text:p>2</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4448989" table:style-name="ce22">
            <text:p><text:s/>44.448.989<text:s/></text:p>
          </table:table-cell>
          <table:table-cell office:value-type="float" office:value="44448989" table:style-name="ce22">
            <text:p><text:s/>44.448.989<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157-24 Prestar servicios profesionales, con plena autonomía técnica y administrativa, para apoyar a la Secretaría de Cultura, Recreación y Deporte en el seguimiento al componente administrativo, financiero y presupuestal a los proyectos de inversión a cargo de la Dirección de Asuntos Locales y Participación</text:p>
          </table:table-cell>
          <table:table-cell office:value-type="float" office:value="5" table:style-name="ce20">
            <text:p>5</text:p>
          </table:table-cell>
          <table:table-cell office:value-type="float" office:value="5" table:style-name="ce20">
            <text:p>5</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1677455" table:style-name="ce22">
            <text:p><text:s/>91.677.455<text:s/></text:p>
          </table:table-cell>
          <table:table-cell office:value-type="float" office:value="91677455" table:style-name="ce22">
            <text:p><text:s/>91.677.4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159-24 Prestar con autonomía técnica y administrativa sus servicios profesionales para apoyar desde el componente financiero, técnico y administrativo las actividades asociadas a instrumentos de planificación, implementación y seguimiento financiero sobre el cumplimiento de objetivos, indicadores, metas, planes, programas, proyectos y estrategias desarrolladas por la Dirección de Asuntos Locales y Participación en el marco del proyecto de inversión 7648</text:p>
          </table:table-cell>
          <table:table-cell office:value-type="float" office:value="5" table:style-name="ce20">
            <text:p>5</text:p>
          </table:table-cell>
          <table:table-cell office:value-type="float" office:value="5" table:style-name="ce20">
            <text:p>5</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1677455" table:style-name="ce22">
            <text:p><text:s/>91.677.455<text:s/></text:p>
          </table:table-cell>
          <table:table-cell office:value-type="float" office:value="91677455" table:style-name="ce22">
            <text:p><text:s/>91.677.4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158-24 Prestar con autonomía técnica y administrativa los servicios profesionales para acompañar desde el componente jurídico, técnico y administrativo las acciones misionales de la DALP relacionadas con Sistema Distrital de Arte Cultura y Patrimonio (SDACP) y el Sistema Distrital de Participación en Deporte, Recreación, Actividad Física, Parques, Escenarios y Equipamientos Recreativos y Deportivos (DRAFE)</text:p>
          </table:table-cell>
          <table:table-cell office:value-type="float" office:value="5" table:style-name="ce20">
            <text:p>5</text:p>
          </table:table-cell>
          <table:table-cell office:value-type="float" office:value="5" table:style-name="ce20">
            <text:p>5</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1677455" table:style-name="ce22">
            <text:p><text:s/>91.677.455<text:s/></text:p>
          </table:table-cell>
          <table:table-cell office:value-type="float" office:value="91677455" table:style-name="ce22">
            <text:p><text:s/>91.677.45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196-24 Prestar los servicios profesionales a la Secretaría de Cultura, Recreación y Deporte para apoyar la gestión de la ejecución presupuestal, administrativa y financiera de la Subsecretaría de Gobernanza en el marco de sus funciones asociadas a la ordenación del gasto de proyectos de inversión delegados para la vigencia 2023.</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102132" table:style-name="ce22">
            <text:p><text:s/>25.102.132<text:s/></text:p>
          </table:table-cell>
          <table:table-cell office:value-type="float" office:value="25102132" table:style-name="ce22">
            <text:p><text:s/>25.102.132<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366-24 Gestor territorial rur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string" table:style-name="ce18">
            <text:p>80111701, 80111701</text:p>
          </table:table-cell>
          <table:table-cell office:value-type="string" table:style-name="ce29">
            <text:p>SCDPI-210-00418-24 Prestar los servicios profesionales a la Dirección de Asuntos Locales y Participación de la Secretaría de Cultura Recreación y Deporte, <text:s/>Articulador territorial con liderazgo en red intersectorial</text:p>
          </table:table-cell>
          <table:table-cell office:value-type="float" office:value="4" table:style-name="ce20">
            <text:p>4</text:p>
          </table:table-cell>
          <table:table-cell office:value-type="float" office:value="4" table:style-name="ce20">
            <text:p>4</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4709120" table:style-name="ce22">
            <text:p><text:s/>84.709.120<text:s/></text:p>
          </table:table-cell>
          <table:table-cell office:value-type="float" office:value="84709120" table:style-name="ce22">
            <text:p><text:s/>84.709.12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22-24 Prestar los servicios profesionales a la Dirección de Asuntos Locales y Participación de la Secretaría de Cultura Recreación y Deporte, Articulador territorial con liderazgo en lo rural</text:p>
          </table:table-cell>
          <table:table-cell office:value-type="float" office:value="4" table:style-name="ce20">
            <text:p>4</text:p>
          </table:table-cell>
          <table:table-cell office:value-type="float" office:value="4" table:style-name="ce20">
            <text:p>4</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4709120" table:style-name="ce22">
            <text:p><text:s/>84.709.120<text:s/></text:p>
          </table:table-cell>
          <table:table-cell office:value-type="float" office:value="84709120" table:style-name="ce22">
            <text:p><text:s/>84.709.12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29-24 Prestar los servicios profesionales a la Dirección de Asuntos Locales y participación como <text:s text:c="2"/>Gestora territorial</text:p>
          </table:table-cell>
          <table:table-cell office:value-type="float" office:value="4" table:style-name="ce20">
            <text:p>4</text:p>
          </table:table-cell>
          <table:table-cell office:value-type="float" office:value="4" table:style-name="ce20">
            <text:p>4</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30-24 Prestar los servicios profesionales a la Dirección de Asuntos Locales y participación para apoyar desde los componentes conceptual, técnico y administrativo la construcción de las estrategias de reconocimiento y dinamización territorial para el posicionamiento del sector cultura en el distrito, así como, el seguimiento, la sistematización y el análisis de la información que se genere como producto de la implementación de las mismas con base en el Modelo de Gestión Cultural Territorial y en cumplimiento de las metas y objetivos estratégicos de la dirección</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32-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4" table:style-name="ce20">
            <text:p>4</text:p>
          </table:table-cell>
          <table:table-cell office:value-type="float" office:value="4" table:style-name="ce20">
            <text:p>4</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33-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314-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35-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36-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37-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39-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42-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45-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052-24 Gestor territorial rural</text:p>
          </table:table-cell>
          <table:table-cell office:value-type="float" office:value="4" table:style-name="ce20">
            <text:p>4</text:p>
          </table:table-cell>
          <table:table-cell office:value-type="float" office:value="4" table:style-name="ce20">
            <text:p>4</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049-24 Lider comunicaciones</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5306400" table:style-name="ce22">
            <text:p><text:s/>75.306.400<text:s/></text:p>
          </table:table-cell>
          <table:table-cell office:value-type="float" office:value="75306400" table:style-name="ce22">
            <text:p><text:s/>75.306.4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47-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49-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50-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51-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050-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4" table:style-name="ce20">
            <text:p>4</text:p>
          </table:table-cell>
          <table:table-cell office:value-type="float" office:value="4" table:style-name="ce20">
            <text:p>4</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52-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053-24 Gestor territorial rural</text:p>
          </table:table-cell>
          <table:table-cell office:value-type="float" office:value="4" table:style-name="ce20">
            <text:p>4</text:p>
          </table:table-cell>
          <table:table-cell office:value-type="float" office:value="4" table:style-name="ce20">
            <text:p>4</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54-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97-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6714776" table:style-name="ce22">
            <text:p><text:s/>56.714.776<text:s/></text:p>
          </table:table-cell>
          <table:table-cell office:value-type="float" office:value="56714776" table:style-name="ce22">
            <text:p><text:s/>56.714.77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98-24 Prestar los servicios de apoyo profesional a la Dirección de Asuntos Locales y Participación para acompañar a los gestores territoriales en la implementación y puesta en marcha de las estrategias de reconocimiento y dinamización territorial para el posicionamiento del sector cultura en el marco del Modelo de Gestión Cultural Territorial.</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642207" table:style-name="ce22">
            <text:p><text:s/>47.642.207<text:s/></text:p>
          </table:table-cell>
          <table:table-cell office:value-type="float" office:value="47642207" table:style-name="ce22">
            <text:p><text:s/>47.642.20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499-24 Prestar los servicios de apoyo <text:s/>a la Dirección de Asuntos Locales y Participación para acompañar a los gestores territoriales en la implementación y puesta en marcha de las estrategias de reconocimiento y dinamización territorial para el posicionamiento del sector cultura en el marco del Modelo de Gestión Cultural Territorial.</text:p>
          </table:table-cell>
          <table:table-cell office:value-type="float" office:value="4" table:style-name="ce20">
            <text:p>4</text:p>
          </table:table-cell>
          <table:table-cell office:value-type="float" office:value="4" table:style-name="ce20">
            <text:p>4</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5165567" table:style-name="ce22">
            <text:p><text:s/>45.165.567<text:s/></text:p>
          </table:table-cell>
          <table:table-cell office:value-type="float" office:value="45165567" table:style-name="ce22">
            <text:p><text:s/>45.165.56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00-24 apoyo audiovisual comunicaciones</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6693470" table:style-name="ce22">
            <text:p><text:s/>36.693.470<text:s/></text:p>
          </table:table-cell>
          <table:table-cell office:value-type="float" office:value="36693470" table:style-name="ce22">
            <text:p><text:s/>36.6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01-24 Apoyo técnico rur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9387765" table:style-name="ce22">
            <text:p><text:s/>49.387.765<text:s/></text:p>
          </table:table-cell>
          <table:table-cell office:value-type="float" office:value="49387765" table:style-name="ce22">
            <text:p><text:s/>49.387.76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02-24 Prestar los servicios profesionales a la Dirección de Asuntos Locales y Participación de la Secretaría de Cultura Recreación y Deporte, dentro del equipo de gestión territorial, <text:s/>Articulador territorial con liderazgo en red intersec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4709120" table:style-name="ce22">
            <text:p><text:s/>84.709.120<text:s/></text:p>
          </table:table-cell>
          <table:table-cell office:value-type="float" office:value="84709120" table:style-name="ce22">
            <text:p><text:s/>84.709.12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03-24 Prestar los servicios de apoyo profesional a la Dirección de Asuntos Locales y Participación Articulador territorial con liderazgo en red intersec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4709120" table:style-name="ce22">
            <text:p><text:s/>84.709.120<text:s/></text:p>
          </table:table-cell>
          <table:table-cell office:value-type="float" office:value="84709120" table:style-name="ce22">
            <text:p><text:s/>84.709.12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04-24 Prestar los servicios de apoyo profesional a la Dirección de Asuntos Locales y Participación - Articulador territorial con liderazgo en red intersec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84709120" table:style-name="ce22">
            <text:p><text:s/>84.709.120<text:s/></text:p>
          </table:table-cell>
          <table:table-cell office:value-type="float" office:value="84709120" table:style-name="ce22">
            <text:p><text:s/>84.709.12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05-24 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06-24 Profesional Subgobernanz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1296205" table:style-name="ce22">
            <text:p><text:s/>31.296.205<text:s/></text:p>
          </table:table-cell>
          <table:table-cell office:value-type="float" office:value="31296205" table:style-name="ce22">
            <text:p><text:s/>31.296.20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10-00512-24 Prestar los servicios de operador logístico, a la Secretaría Distrital de Cultura, Recreación y Deporte en los eventos y actividades de la entidad o en los que haga parte, de acuerdo con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180" table:style-name="ce18">
            <text:p>18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100000000" table:style-name="ce22">
            <text:p><text:s/>100.000.000<text:s/></text:p>
          </table:table-cell>
          <table:table-cell office:value-type="float" office:value="100000000" table:style-name="ce22">
            <text:p><text:s/>1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20102301" table:style-name="ce18">
            <text:p>20102301</text:p>
          </table:table-cell>
          <table:table-cell office:value-type="string" table:style-name="ce29">
            <text:p>SCDPI-210-00517-24 Servicio de transporte</text:p>
          </table:table-cell>
          <table:table-cell office:value-type="float" office:value="3" table:style-name="ce20">
            <text:p>3</text:p>
          </table:table-cell>
          <table:table-cell office:value-type="float" office:value="5" table:style-name="ce20">
            <text:p>5</text:p>
          </table:table-cell>
          <table:table-cell office:value-type="float" office:value="180" table:style-name="ce18">
            <text:p>180</text:p>
          </table:table-cell>
          <table:table-cell office:value-type="float" office:value="0" table:style-name="ce19">
            <text:p>0</text:p>
          </table:table-cell>
          <table:table-cell office:value-type="string" table:style-name="ce21">
            <text:p>CCE-99</text:p>
          </table:table-cell>
          <table:table-cell office:value-type="float" office:value="5" table:style-name="ce18">
            <text:p>5</text:p>
          </table:table-cell>
          <table:table-cell office:value-type="float" office:value="90000000" table:style-name="ce22">
            <text:p><text:s/>90.000.000<text:s/></text:p>
          </table:table-cell>
          <table:table-cell office:value-type="float" office:value="90000000" table:style-name="ce22">
            <text:p><text:s/>9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10-00519-24 Prestar los servicios de operador logístico, a la Secretaría Distrital de Cultura, Recreación y Deporte en los eventos y actividades de la entidad o en los que haga parte, de acuerdo con las necesidades logísticas, técnicas y de insumos identificadas para su desarrollo.</text:p>
          </table:table-cell>
          <table:table-cell office:value-type="float" office:value="8" table:style-name="ce20">
            <text:p>8</text:p>
          </table:table-cell>
          <table:table-cell office:value-type="float" office:value="8" table:style-name="ce20">
            <text:p>8</text:p>
          </table:table-cell>
          <table:table-cell office:value-type="float" office:value="150" table:style-name="ce18">
            <text:p>15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40000000" table:style-name="ce22">
            <text:p><text:s/>40.000.000<text:s/></text:p>
          </table:table-cell>
          <table:table-cell office:value-type="float" office:value="40000000" table:style-name="ce22">
            <text:p><text:s/>4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46-24 Apoyo Subgobernanz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231513" table:style-name="ce22">
            <text:p><text:s/>29.231.513<text:s/></text:p>
          </table:table-cell>
          <table:table-cell office:value-type="float" office:value="29231513" table:style-name="ce22">
            <text:p><text:s/>29.231.51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47-24 Asistencial Subgobernanza</text:p>
          </table:table-cell>
          <table:table-cell office:value-type="float" office:value="5" table:style-name="ce20">
            <text:p>5</text:p>
          </table:table-cell>
          <table:table-cell office:value-type="float" office:value="5" table:style-name="ce20">
            <text:p>5</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704588" table:style-name="ce22">
            <text:p><text:s/>12.704.588<text:s/></text:p>
          </table:table-cell>
          <table:table-cell office:value-type="float" office:value="12704588" table:style-name="ce22">
            <text:p><text:s/>12.704.58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49-24 Profesional Subgobernanz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2704588" table:style-name="ce22">
            <text:p><text:s/>12.704.588<text:s/></text:p>
          </table:table-cell>
          <table:table-cell office:value-type="float" office:value="12704588" table:style-name="ce22">
            <text:p><text:s/>12.704.58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50-24 Profesional juridico Subgobernanza</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9231513" table:style-name="ce22">
            <text:p><text:s/>29.231.513<text:s/></text:p>
          </table:table-cell>
          <table:table-cell office:value-type="float" office:value="29231513" table:style-name="ce22">
            <text:p><text:s/>29.231.513<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51-24 Apoyo profesional gestion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642207" table:style-name="ce22">
            <text:p><text:s/>47.642.207<text:s/></text:p>
          </table:table-cell>
          <table:table-cell office:value-type="float" office:value="47642207" table:style-name="ce22">
            <text:p><text:s/>47.642.20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52-24 Apoyo profesional gestion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642207" table:style-name="ce22">
            <text:p><text:s/>47.642.207<text:s/></text:p>
          </table:table-cell>
          <table:table-cell office:value-type="float" office:value="47642207" table:style-name="ce22">
            <text:p><text:s/>47.642.20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53-24 Apoyo profesional gestion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642207" table:style-name="ce22">
            <text:p><text:s/>47.642.207<text:s/></text:p>
          </table:table-cell>
          <table:table-cell office:value-type="float" office:value="47642207" table:style-name="ce22">
            <text:p><text:s/>47.642.20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54-24 Apoyo profesional gestion territorial</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7642207" table:style-name="ce22">
            <text:p><text:s/>47.642.207<text:s/></text:p>
          </table:table-cell>
          <table:table-cell office:value-type="float" office:value="47642207" table:style-name="ce22">
            <text:p><text:s/>47.642.207<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208-24 Prestar servicios profesionales, con autonomía técnica y administrativa, para apoyar a la DALP, en la consolidación, implementación y seguimiento de lineamientos y acciones encaminadas a la aplicación del enfoque diferencial étnico y al fomento de las prácticas culturales de grupos étnicos en la SCRD y las entidades del sector.</text:p>
          </table:table-cell>
          <table:table-cell office:value-type="float" office:value="5" table:style-name="ce20">
            <text:p>5</text:p>
          </table:table-cell>
          <table:table-cell office:value-type="float" office:value="5" table:style-name="ce20">
            <text:p>5</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9093528" table:style-name="ce22">
            <text:p><text:s/>69.093.528<text:s/></text:p>
          </table:table-cell>
          <table:table-cell office:value-type="float" office:value="69093528" table:style-name="ce22">
            <text:p><text:s/>69.093.528<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361-24 Prestar servicios profesionales, con autonomía técnica y administrativa, para apoyar a la SCRD en el seguimiento e implementación de acciones en el marco de las políticas públicas de actividades sexuales pagadas, población LGBTI y trata de personas, así como en la transversalización del enfoque diferencial referido a dichas políticas en los planes y proyectos de la Dirección de Asuntos Locales y Participación, en cumplimiento de la meta 3 del proyecto de inversión 7648</text:p>
          </table:table-cell>
          <table:table-cell office:value-type="float" office:value="2" table:style-name="ce20">
            <text:p>2</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40-24 Prestar sus servicios a la SCRD, con plena autonomía técnica y administrativa, en la interpretación de Lengua de Señas Colombiana para la efectiva difusión de la oferta cultural del sector y para su adecuada comunicación con la población con discapacidad auditiva en el marco de los distintos espacios e instancias en los que interviene la DALP.</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6337425" table:style-name="ce22">
            <text:p><text:s/>36.337.425<text:s/></text:p>
          </table:table-cell>
          <table:table-cell office:value-type="float" office:value="36337425" table:style-name="ce22">
            <text:p><text:s/>36.337.42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42-24 Prestar sus servicios a la SCRD, con plena autonomía técnica y administrativa, en la interpretación de Lengua de Señas Colombiana para la efectiva difusión de la oferta cultural del sector y para su adecuada comunicación con la población con discapacidad auditiva en el marco de los distintos espacios e instancias en los que interviene la DALP.</text:p>
          </table:table-cell>
          <table:table-cell office:value-type="float" office:value="5" table:style-name="ce20">
            <text:p>5</text:p>
          </table:table-cell>
          <table:table-cell office:value-type="float" office:value="5" table:style-name="ce20">
            <text:p>5</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6337425" table:style-name="ce22">
            <text:p><text:s/>36.337.425<text:s/></text:p>
          </table:table-cell>
          <table:table-cell office:value-type="float" office:value="36337425" table:style-name="ce22">
            <text:p><text:s/>36.337.425<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543-24 Apoyo profesional poblacional</text:p>
          </table:table-cell>
          <table:table-cell office:value-type="float" office:value="5" table:style-name="ce20">
            <text:p>5</text:p>
          </table:table-cell>
          <table:table-cell office:value-type="float" office:value="5" table:style-name="ce20">
            <text:p>5</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2877986" table:style-name="ce22">
            <text:p><text:s/>42.877.986<text:s/></text:p>
          </table:table-cell>
          <table:table-cell office:value-type="float" office:value="42877986" table:style-name="ce22">
            <text:p><text:s/>42.877.98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0780-24 Prestar servicios profesionales, con autonomía técnica y administrativa, para apoyar a la DALP, en la consolidación, implementación y seguimiento de lineamientos y acciones encaminadas a la aplicación del enfoque diferencial poblacional y al fomento a las prácticas culturales de grupos poblacionales y etarios en la SCRD y las entidades del sector.</text:p>
          </table:table-cell>
          <table:table-cell office:value-type="float" office:value="3" table:style-name="ce20">
            <text:p>3</text:p>
          </table:table-cell>
          <table:table-cell office:value-type="float" office:value="3" table:style-name="ce20">
            <text:p>3</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2877986" table:style-name="ce22">
            <text:p><text:s/>42.877.986<text:s/></text:p>
          </table:table-cell>
          <table:table-cell office:value-type="float" office:value="42877986" table:style-name="ce22">
            <text:p><text:s/>42.877.98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93141600" table:style-name="ce18">
            <text:p>93141600</text:p>
          </table:table-cell>
          <table:table-cell office:value-type="string" table:style-name="ce29">
            <text:p>SCDPI-210-01007-24 Apoyo a procesos artísticos, culturales y patrimoniales de las poblaciones</text:p>
          </table:table-cell>
          <table:table-cell office:value-type="float" office:value="7" table:style-name="ce20">
            <text:p>7</text:p>
          </table:table-cell>
          <table:table-cell office:value-type="float" office:value="7" table:style-name="ce20">
            <text:p>7</text:p>
          </table:table-cell>
          <table:table-cell office:value-type="float" office:value="160" table:style-name="ce18">
            <text:p>16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40000000" table:style-name="ce22">
            <text:p><text:s/>140.000.000<text:s/></text:p>
          </table:table-cell>
          <table:table-cell office:value-type="float" office:value="140000000" table:style-name="ce22">
            <text:p><text:s/>14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93141600" table:style-name="ce18">
            <text:p>93141600</text:p>
          </table:table-cell>
          <table:table-cell office:value-type="string" table:style-name="ce29">
            <text:p>SCDPI-210-00607-24 implementación de políticas publicas poblacionales en el sector cultura</text:p>
          </table:table-cell>
          <table:table-cell office:value-type="float" office:value="8" table:style-name="ce20">
            <text:p>8</text:p>
          </table:table-cell>
          <table:table-cell office:value-type="float" office:value="8" table:style-name="ce20">
            <text:p>8</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4610000" table:style-name="ce22">
            <text:p><text:s/>54.610.000<text:s/></text:p>
          </table:table-cell>
          <table:table-cell office:value-type="float" office:value="54610000" table:style-name="ce22">
            <text:p><text:s/>54.61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93141600" table:style-name="ce18">
            <text:p>93141600</text:p>
          </table:table-cell>
          <table:table-cell office:value-type="string" table:style-name="ce29">
            <text:p>SCDPI-210-01013-24 Planes integrales de Acciones Afirmativas (14 pueblos indígenas, Autoridades Indígenas de Bacata, Palenqueros, Afrodescencientes, Raizales, Gitanos )</text:p>
          </table:table-cell>
          <table:table-cell office:value-type="float" office:value="8" table:style-name="ce20">
            <text:p>8</text:p>
          </table:table-cell>
          <table:table-cell office:value-type="float" office:value="8" table:style-name="ce20">
            <text:p>8</text:p>
          </table:table-cell>
          <table:table-cell office:value-type="float" office:value="130" table:style-name="ce18">
            <text:p>1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250000000" table:style-name="ce22">
            <text:p><text:s/>250.000.000<text:s/></text:p>
          </table:table-cell>
          <table:table-cell office:value-type="float" office:value="250000000" table:style-name="ce22">
            <text:p><text:s/>25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140-24 Profesional que apoya desde la entidad y adelanta seguimiento a la implementación de políticas publicas poblacionales en el sector cultura</text:p>
          </table:table-cell>
          <table:table-cell office:value-type="float" office:value="3" table:style-name="ce20">
            <text:p>3</text:p>
          </table:table-cell>
          <table:table-cell office:value-type="float" office:value="3" table:style-name="ce20">
            <text:p>3</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4121244" table:style-name="ce22">
            <text:p><text:s/>94.121.244<text:s/></text:p>
          </table:table-cell>
          <table:table-cell office:value-type="float" office:value="94121244" table:style-name="ce22">
            <text:p><text:s/>94.121.2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6-01031-24 Prestar servicios profesionales a la SCRD para apoyar la negociación, formulación, implementación y seguimiento de programas, planes, proyectos, acuerdos e iniciativas de cooperación internacional e internacionalización a nivel bilateral, multilateral y con el sector privado.</text:p>
          </table:table-cell>
          <table:table-cell office:value-type="float" office:value="2" table:style-name="ce20">
            <text:p>2</text:p>
          </table:table-cell>
          <table:table-cell office:value-type="float" office:value="2" table:style-name="ce20">
            <text:p>2</text:p>
          </table:table-cell>
          <table:table-cell office:value-type="float" office:value="270" table:style-name="ce18">
            <text:p>27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7761944" table:style-name="ce22">
            <text:p><text:s/>77.761.944<text:s/></text:p>
          </table:table-cell>
          <table:table-cell office:value-type="float" office:value="77761944" table:style-name="ce22">
            <text:p><text:s/>77.761.944<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ECRETARIA DE GOBERNANZA</text:p>
          </table:table-cell>
          <table:table-cell office:value-type="string" table:style-name="ce18">
            <text:p>CO-DC-11001</text:p>
          </table:table-cell>
          <table:table-cell office:value-type="string" table:style-name="ce18">
            <text:p>Natalia Sefair López</text:p>
          </table:table-cell>
          <table:table-cell office:value-type="float" office:value="6013274850" table:style-name="ce27">
            <text:p>6013274850</text:p>
          </table:table-cell>
          <table:table-cell office:value-type="string" table:style-name="ce18">
            <text:p><text:a xlink:href="mailto:natalia.sefair@scrd.gov.co">natalia.sefair@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6-01032-24 Prestar servicios profesionales a la SCRD para apoyar técnica y administrativamente los procesos, programas, proyectos e iniciativas de cooperación internacional e internacionalización del sector cultura, recreación y deporte.</text:p>
          </table:table-cell>
          <table:table-cell office:value-type="float" office:value="1" table:style-name="ce20">
            <text:p>1</text:p>
          </table:table-cell>
          <table:table-cell office:value-type="float" office:value="2" table:style-name="ce20">
            <text:p>2</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63139140" table:style-name="ce22">
            <text:p><text:s/>63.139.140<text:s/></text:p>
          </table:table-cell>
          <table:table-cell office:value-type="float" office:value="63139140" table:style-name="ce22">
            <text:p><text:s/>63.139.14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ECRETARIA DE GOBERNANZA</text:p>
          </table:table-cell>
          <table:table-cell office:value-type="string" table:style-name="ce18">
            <text:p>CO-DC-11001</text:p>
          </table:table-cell>
          <table:table-cell office:value-type="string" table:style-name="ce18">
            <text:p>Natalia Sefair López</text:p>
          </table:table-cell>
          <table:table-cell office:value-type="float" office:value="6013274850" table:style-name="ce27">
            <text:p>6013274850</text:p>
          </table:table-cell>
          <table:table-cell office:value-type="string" table:style-name="ce18">
            <text:p><text:a xlink:href="mailto:natalia.sefair@scrd.gov.co">natalia.sefair@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6-01035-24 Fortalecer la internacionalización de SCRD a través de encuentros para el intercambio de conocimientos en el marco de la red de ciudades creativas de la UNESCO.</text:p>
          </table:table-cell>
          <table:table-cell office:value-type="float" office:value="1" table:style-name="ce20">
            <text:p>1</text:p>
          </table:table-cell>
          <table:table-cell office:value-type="float" office:value="2" table:style-name="ce20">
            <text:p>2</text:p>
          </table:table-cell>
          <table:table-cell office:value-type="float" office:value="330" table:style-name="ce18">
            <text:p>33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119272771" table:style-name="ce22">
            <text:p><text:s/>119.272.771<text:s/></text:p>
          </table:table-cell>
          <table:table-cell office:value-type="float" office:value="119272771" table:style-name="ce22">
            <text:p><text:s/>119.272.771<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ECRETARIA DE GOBERNANZA</text:p>
          </table:table-cell>
          <table:table-cell office:value-type="string" table:style-name="ce18">
            <text:p>CO-DC-11001</text:p>
          </table:table-cell>
          <table:table-cell office:value-type="string" table:style-name="ce18">
            <text:p>Natalia Sefair López</text:p>
          </table:table-cell>
          <table:table-cell office:value-type="float" office:value="6013274850" table:style-name="ce27">
            <text:p>6013274850</text:p>
          </table:table-cell>
          <table:table-cell office:value-type="string" table:style-name="ce18">
            <text:p>natalia.sefair@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416-01268-24 Apoyar a la SCRD en la gestión, promoción, fortalecimiento, participación y seguimiento a las actividades, compromisos, proyectos,</text:p>
            <text:p>programas e iniciativas de cooperación y proyección internacional adelantadas con diferentes actores y en distintos espacios del ámbito</text:p>
            <text:p>internacional, en cumplimiento de la meta 1 del proyecto de inversión 7656, durante la vigencia 2024.</text:p>
          </table:table-cell>
          <table:table-cell office:value-type="float" office:value="2" table:style-name="ce20">
            <text:p>2</text:p>
          </table:table-cell>
          <table:table-cell office:value-type="float" office:value="2" table:style-name="ce20">
            <text:p>2</text:p>
          </table:table-cell>
          <table:table-cell office:value-type="float" office:value="150" table:style-name="ce18">
            <text:p>15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39318030" table:style-name="ce22">
            <text:p><text:s/>39.318.030<text:s/></text:p>
          </table:table-cell>
          <table:table-cell office:value-type="float" office:value="39318030" table:style-name="ce22">
            <text:p><text:s/>39.318.030<text:s/></text:p>
          </table:table-cell>
          <table:table-cell office:value-type="float" office:value="0" table:style-name="ce19">
            <text:p>0</text:p>
          </table:table-cell>
          <table:table-cell office:value-type="float" office:value="0" table:style-name="ce19">
            <text:p>0</text:p>
          </table:table-cell>
          <table:table-cell office:value-type="string" table:style-name="ce26">
            <text:p>SUBSECRETARIA DE GOBERNANZA</text:p>
          </table:table-cell>
          <table:table-cell office:value-type="string" table:style-name="ce18">
            <text:p>CO-DC-11001</text:p>
          </table:table-cell>
          <table:table-cell office:value-type="string" table:style-name="ce18">
            <text:p>Natalia Sefair López</text:p>
          </table:table-cell>
          <table:table-cell office:value-type="float" office:value="6013274850" table:style-name="ce27">
            <text:p>6013274850</text:p>
          </table:table-cell>
          <table:table-cell office:value-type="string" table:style-name="ce18">
            <text:p>natalia.sefair@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15-24 Prestar los servicios profesionales para apoyar a la Dirección de Asuntos Locales y Participación en el componente técnico mediante el acompañamiento en el desarrollo de la estrategia comunitaria dirigida a la transformación de los espacios identificados como entornos conflictivos, la creación de metodologías que fortalezcan los proyectos e iniciativas culturales de las comunidades.</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text:a xlink:href="mailto:hugo.cortes@scrd.gov.co">hugo.cortes@scrd.gov.co</text:a></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19-24 Prestar los servicios profesionales para apoyar a la Dirección de Asuntos Locales y Participación en el componente técnico mediante el acompañamiento en el desarrollo de la estrategia comunitaria dirigida a la transformación de los espacios identificados como entornos conflictivos.</text:p>
          </table:table-cell>
          <table:table-cell office:value-type="float" office:value="4" table:style-name="ce20">
            <text:p>4</text:p>
          </table:table-cell>
          <table:table-cell office:value-type="float" office:value="4" table:style-name="ce20">
            <text:p>4</text:p>
          </table:table-cell>
          <table:table-cell office:value-type="float" office:value="240" table:style-name="ce18">
            <text:p>24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10-01021-24 Prestar los servicios de aperador logístico a <text:s/>la Secretaría Distrital de Cultura, Recreación y Deporte, en los eventos y actividades de la entidad o en los que haga parte, de acuerdo a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180" table:style-name="ce18">
            <text:p>18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154713060" table:style-name="ce22">
            <text:p><text:s/>154.713.060<text:s/></text:p>
          </table:table-cell>
          <table:table-cell office:value-type="float" office:value="154713060" table:style-name="ce22">
            <text:p><text:s/>154.713.06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14-24 Articulador proyecto transformaciones para la paz</text:p>
          </table:table-cell>
          <table:table-cell office:value-type="float" office:value="4" table:style-name="ce20">
            <text:p>4</text:p>
          </table:table-cell>
          <table:table-cell office:value-type="float" office:value="4" table:style-name="ce20">
            <text:p>4</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94121244" table:style-name="ce22">
            <text:p><text:s/>94.121.244<text:s/></text:p>
          </table:table-cell>
          <table:table-cell office:value-type="float" office:value="94121244" table:style-name="ce22">
            <text:p><text:s/>94.121.244<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80111701" table:style-name="ce18">
            <text:p>80111701</text:p>
          </table:table-cell>
          <table:table-cell office:value-type="string" table:style-name="ce29">
            <text:p>SCDPI-210-01016-24 Prestar los servicios profesionales para apoyar a la Dirección de Asuntos Locales y Participación en el componente técnico mediante el acompañamiento en el desarrollo de la estrategia comunitaria dirigida a la transformación de los espacios identificados como entornos conflictivos, la creación de metodologías que fortalezcan los proyectos e iniciativas culturales de las comunidades.</text:p>
          </table:table-cell>
          <table:table-cell office:value-type="float" office:value="4" table:style-name="ce20">
            <text:p>4</text:p>
          </table:table-cell>
          <table:table-cell office:value-type="float" office:value="4" table:style-name="ce20">
            <text:p>4</text:p>
          </table:table-cell>
          <table:table-cell office:value-type="float" office:value="300" table:style-name="ce18">
            <text:p>30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70893470" table:style-name="ce22">
            <text:p><text:s/>70.893.470<text:s/></text:p>
          </table:table-cell>
          <table:table-cell office:value-type="float" office:value="70893470" table:style-name="ce22">
            <text:p><text:s/>70.893.47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hugo.cortes@scrd.gov.co</text:p>
          </table:table-cell>
          <table:table-cell table:number-columns-repeated="16367"/>
        </table:table-row>
        <table:table-row table:style-name="ro1">
          <table:table-cell office:value-type="float" office:value="93141701" table:style-name="ce18">
            <text:p>93141701</text:p>
          </table:table-cell>
          <table:table-cell office:value-type="string" table:style-name="ce29">
            <text:p>SCDPI-210-01018-24 Prestar los servicios de aperador logístico a <text:s/>la Secretaría Distrital de Cultura, Recreación y Deporte, en los eventos y actividades de la entidad o en los que haga parte, de acuerdo a las necesidades logísticas, técnicas y de insumos identificadas para su desarrollo.</text:p>
          </table:table-cell>
          <table:table-cell office:value-type="float" office:value="6" table:style-name="ce20">
            <text:p>6</text:p>
          </table:table-cell>
          <table:table-cell office:value-type="float" office:value="6" table:style-name="ce20">
            <text:p>6</text:p>
          </table:table-cell>
          <table:table-cell office:value-type="float" office:value="180" table:style-name="ce18">
            <text:p>180</text:p>
          </table:table-cell>
          <table:table-cell office:value-type="float" office:value="0" table:style-name="ce19">
            <text:p>0</text:p>
          </table:table-cell>
          <table:table-cell office:value-type="string" table:style-name="ce21">
            <text:p>CCE-02</text:p>
          </table:table-cell>
          <table:table-cell office:value-type="float" office:value="5" table:style-name="ce18">
            <text:p>5</text:p>
          </table:table-cell>
          <table:table-cell office:value-type="float" office:value="157485286" table:style-name="ce22">
            <text:p><text:s/>157.485.286<text:s/></text:p>
          </table:table-cell>
          <table:table-cell office:value-type="float" office:value="157485286" table:style-name="ce22">
            <text:p><text:s/>157.485.286<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SUNTOS LOCALES Y PARTICIPACIÓN<text:s/></text:p>
          </table:table-cell>
          <table:table-cell office:value-type="string" table:style-name="ce18">
            <text:p>CO-DC-11001</text:p>
          </table:table-cell>
          <table:table-cell office:value-type="string" table:style-name="ce18">
            <text:p>HUGO ALEXANDER CORTES LEON</text:p>
          </table:table-cell>
          <table:table-cell office:value-type="float" office:value="6013274850" table:style-name="ce27">
            <text:p>6013274850</text:p>
          </table:table-cell>
          <table:table-cell office:value-type="string" table:style-name="ce18">
            <text:p><text:a xlink:href="mailto:hugo.cortes@scrd.gov.co">hugo.cortes@scrd.gov.co</text:a></text:p>
          </table:table-cell>
          <table:table-cell table:number-columns-repeated="16367"/>
        </table:table-row>
        <table:table-row table:style-name="ro1">
          <table:table-cell office:value-type="float" office:value="50161509" table:style-name="ce18">
            <text:p>50161509</text:p>
          </table:table-cell>
          <table:table-cell office:value-type="string" table:style-name="ce30">
            <text:p>SCDPF-123-00046-24 Servicio de aseo y cafetería con suministro de insumos</text:p>
          </table:table-cell>
          <table:table-cell office:value-type="float" office:value="2" table:style-name="ce23">
            <text:p>2</text:p>
          </table:table-cell>
          <table:table-cell office:value-type="float" office:value="2" table:style-name="ce23">
            <text:p>2</text:p>
          </table:table-cell>
          <table:table-cell office:value-type="float" office:value="240" table:style-name="ce18">
            <text:p>240</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1570000" table:style-name="ce22">
            <text:p><text:s/>1.570.000<text:s/></text:p>
          </table:table-cell>
          <table:table-cell office:value-type="float" office:value="1570000" table:style-name="ce22">
            <text:p><text:s/>1.57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text:a xlink:href="mailto:johanna.rodriguez@scrd.gov.co">johanna.rodriguez@scrd.gov.co</text:a></text:p>
          </table:table-cell>
          <table:table-cell table:number-columns-repeated="16367"/>
        </table:table-row>
        <table:table-row table:style-name="ro1">
          <table:table-cell office:value-type="float" office:value="50161509" table:style-name="ce18">
            <text:p>50161509</text:p>
          </table:table-cell>
          <table:table-cell office:value-type="string" table:style-name="ce30">
            <text:p>SCDPF-123-00048-24 Servicio de aseo y cafetería con suministro de insumos</text:p>
          </table:table-cell>
          <table:table-cell office:value-type="float" office:value="2" table:style-name="ce23">
            <text:p>2</text:p>
          </table:table-cell>
          <table:table-cell office:value-type="float" office:value="2" table:style-name="ce23">
            <text:p>2</text:p>
          </table:table-cell>
          <table:table-cell office:value-type="float" office:value="240" table:style-name="ce18">
            <text:p>240</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1900000" table:style-name="ce22">
            <text:p><text:s/>1.900.000<text:s/></text:p>
          </table:table-cell>
          <table:table-cell office:value-type="float" office:value="1900000" table:style-name="ce22">
            <text:p><text:s/>1.9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50201700" table:style-name="ce18">
            <text:p>50201700</text:p>
          </table:table-cell>
          <table:table-cell office:value-type="string" table:style-name="ce30">
            <text:p>SCDPF-123-00050-24 Servicio de aseo y cafetería con suministro de insumos</text:p>
          </table:table-cell>
          <table:table-cell office:value-type="float" office:value="2" table:style-name="ce23">
            <text:p>2</text:p>
          </table:table-cell>
          <table:table-cell office:value-type="float" office:value="2" table:style-name="ce23">
            <text:p>2</text:p>
          </table:table-cell>
          <table:table-cell office:value-type="float" office:value="240" table:style-name="ce18">
            <text:p>240</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16799000" table:style-name="ce22">
            <text:p><text:s/>16.799.000<text:s/></text:p>
          </table:table-cell>
          <table:table-cell office:value-type="float" office:value="16799000" table:style-name="ce22">
            <text:p><text:s/>16.79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50201714" table:style-name="ce18">
            <text:p>50201714</text:p>
          </table:table-cell>
          <table:table-cell office:value-type="string" table:style-name="ce30">
            <text:p>SCDPF-123-00052-24 Servicio de aseo y cafetería con suministro de insumos</text:p>
          </table:table-cell>
          <table:table-cell office:value-type="float" office:value="2" table:style-name="ce23">
            <text:p>2</text:p>
          </table:table-cell>
          <table:table-cell office:value-type="float" office:value="2" table:style-name="ce23">
            <text:p>2</text:p>
          </table:table-cell>
          <table:table-cell office:value-type="float" office:value="240" table:style-name="ce18">
            <text:p>240</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3220000" table:style-name="ce22">
            <text:p><text:s/>3.220.000<text:s/></text:p>
          </table:table-cell>
          <table:table-cell office:value-type="float" office:value="3220000" table:style-name="ce22">
            <text:p><text:s/>3.22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50171500" table:style-name="ce18">
            <text:p>50171500</text:p>
          </table:table-cell>
          <table:table-cell office:value-type="string" table:style-name="ce30">
            <text:p>SCDPF-123-00054-24 Servicio de aseo y cafetería con suministro de insumos</text:p>
          </table:table-cell>
          <table:table-cell office:value-type="float" office:value="2" table:style-name="ce23">
            <text:p>2</text:p>
          </table:table-cell>
          <table:table-cell office:value-type="float" office:value="2" table:style-name="ce23">
            <text:p>2</text:p>
          </table:table-cell>
          <table:table-cell office:value-type="float" office:value="240" table:style-name="ce18">
            <text:p>240</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5530000" table:style-name="ce22">
            <text:p><text:s/>5.530.000<text:s/></text:p>
          </table:table-cell>
          <table:table-cell office:value-type="float" office:value="5530000" table:style-name="ce22">
            <text:p><text:s/>5.53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14111500" table:style-name="ce18">
            <text:p>14111500</text:p>
          </table:table-cell>
          <table:table-cell office:value-type="string" table:style-name="ce30">
            <text:p>SCDPF-123-00007-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4591500" table:style-name="ce22">
            <text:p><text:s/>4.591.500<text:s/></text:p>
          </table:table-cell>
          <table:table-cell office:value-type="float" office:value="4591500" table:style-name="ce22">
            <text:p><text:s/>4.591.5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21503" table:style-name="ce18">
            <text:p>44121503</text:p>
          </table:table-cell>
          <table:table-cell office:value-type="string" table:style-name="ce30">
            <text:p>SCDPF-123-00034-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254000" table:style-name="ce22">
            <text:p><text:s/>254.000<text:s/></text:p>
          </table:table-cell>
          <table:table-cell office:value-type="float" office:value="254000" table:style-name="ce22">
            <text:p><text:s/>254.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22003" table:style-name="ce19">
            <text:p>44122003</text:p>
          </table:table-cell>
          <table:table-cell office:value-type="string" table:style-name="ce30">
            <text:p>SCDPF-123-00012-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4196000" table:style-name="ce22">
            <text:p><text:s/>4.196.000<text:s/></text:p>
          </table:table-cell>
          <table:table-cell office:value-type="float" office:value="4196000" table:style-name="ce22">
            <text:p><text:s/>4.196.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14111514" table:style-name="ce18">
            <text:p>14111514</text:p>
          </table:table-cell>
          <table:table-cell office:value-type="string" table:style-name="ce30">
            <text:p>SCDPF-123-00014-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330000" table:style-name="ce22">
            <text:p><text:s/>330.000<text:s/></text:p>
          </table:table-cell>
          <table:table-cell office:value-type="float" office:value="330000" table:style-name="ce22">
            <text:p><text:s/>33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78181701" table:style-name="ce18">
            <text:p>78181701</text:p>
          </table:table-cell>
          <table:table-cell office:value-type="string" table:style-name="ce30">
            <text:p>SCDPF-123-00042-24 Suministro de combustible para el vehículo de la entidad</text:p>
          </table:table-cell>
          <table:table-cell office:value-type="float" office:value="4" table:style-name="ce23">
            <text:p>4</text:p>
          </table:table-cell>
          <table:table-cell office:value-type="float" office:value="4" table:style-name="ce23">
            <text:p>4</text:p>
          </table:table-cell>
          <table:table-cell office:value-type="float" office:value="243" table:style-name="ce18">
            <text:p>243</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9699000" table:style-name="ce22">
            <text:p><text:s/>9.699.000<text:s/></text:p>
          </table:table-cell>
          <table:table-cell office:value-type="float" office:value="9699000" table:style-name="ce22">
            <text:p><text:s/>9.69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2132205" table:style-name="ce18">
            <text:p>42132205</text:p>
          </table:table-cell>
          <table:table-cell office:value-type="string" table:style-name="ce30">
            <text:p>SCDPF-123-00036-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300000" table:style-name="ce22">
            <text:p><text:s/>300.000<text:s/></text:p>
          </table:table-cell>
          <table:table-cell office:value-type="float" office:value="300000" table:style-name="ce22">
            <text:p><text:s/>3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60121135" table:style-name="ce18">
            <text:p>60121135</text:p>
          </table:table-cell>
          <table:table-cell office:value-type="string" table:style-name="ce30">
            <text:p>SCDPF-123-00016-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830000" table:style-name="ce22">
            <text:p><text:s/>830.000<text:s/></text:p>
          </table:table-cell>
          <table:table-cell office:value-type="float" office:value="830000" table:style-name="ce22">
            <text:p><text:s/>83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31201500" table:style-name="ce18">
            <text:p>31201500</text:p>
          </table:table-cell>
          <table:table-cell office:value-type="string" table:style-name="ce30">
            <text:p>SCDPF-123-00018-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600000" table:style-name="ce22">
            <text:p><text:s/>600.000<text:s/></text:p>
          </table:table-cell>
          <table:table-cell office:value-type="float" office:value="600000" table:style-name="ce22">
            <text:p><text:s/>6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14111815" table:style-name="ce18">
            <text:p>14111815</text:p>
          </table:table-cell>
          <table:table-cell office:value-type="string" table:style-name="ce30">
            <text:p>SCDPF-123-00020-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1500000" table:style-name="ce22">
            <text:p><text:s/>1.500.000<text:s/></text:p>
          </table:table-cell>
          <table:table-cell office:value-type="float" office:value="1500000" table:style-name="ce22">
            <text:p><text:s/>1.5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03103" table:style-name="ce18">
            <text:p>44103103</text:p>
          </table:table-cell>
          <table:table-cell office:value-type="string" table:style-name="ce30">
            <text:p>SCDPF-123-00021-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19800000" table:style-name="ce22">
            <text:p><text:s/>19.800.000<text:s/></text:p>
          </table:table-cell>
          <table:table-cell office:value-type="float" office:value="19800000" table:style-name="ce22">
            <text:p><text:s/>19.8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21701" table:style-name="ce18">
            <text:p>44121701</text:p>
          </table:table-cell>
          <table:table-cell office:value-type="string" table:style-name="ce30">
            <text:p>SCDPF-123-00023-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299000" table:style-name="ce22">
            <text:p><text:s/>299.000<text:s/></text:p>
          </table:table-cell>
          <table:table-cell office:value-type="float" office:value="299000" table:style-name="ce22">
            <text:p><text:s/>29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21708" table:style-name="ce18">
            <text:p>44121708</text:p>
          </table:table-cell>
          <table:table-cell office:value-type="string" table:style-name="ce30">
            <text:p>SCDPF-123-00025-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1020000" table:style-name="ce22">
            <text:p><text:s/>1.020.000<text:s/></text:p>
          </table:table-cell>
          <table:table-cell office:value-type="float" office:value="1020000" table:style-name="ce22">
            <text:p><text:s/>1.02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60121525" table:style-name="ce18">
            <text:p>60121525</text:p>
          </table:table-cell>
          <table:table-cell office:value-type="string" table:style-name="ce30">
            <text:p>SCDPF-123-00027-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420000" table:style-name="ce22">
            <text:p><text:s/>420.000<text:s/></text:p>
          </table:table-cell>
          <table:table-cell office:value-type="float" office:value="420000" table:style-name="ce22">
            <text:p><text:s/>42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21706" table:style-name="ce18">
            <text:p>44121706</text:p>
          </table:table-cell>
          <table:table-cell office:value-type="string" table:style-name="ce30">
            <text:p>SCDPF-123-00035-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599000" table:style-name="ce22">
            <text:p><text:s/>599.000<text:s/></text:p>
          </table:table-cell>
          <table:table-cell office:value-type="float" office:value="599000" table:style-name="ce22">
            <text:p><text:s/>59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21600" table:style-name="ce18">
            <text:p>44121600</text:p>
          </table:table-cell>
          <table:table-cell office:value-type="string" table:style-name="ce30">
            <text:p>SCDPF-123-00030-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1500000" table:style-name="ce22">
            <text:p><text:s/>1.500.000<text:s/></text:p>
          </table:table-cell>
          <table:table-cell office:value-type="float" office:value="1500000" table:style-name="ce22">
            <text:p><text:s/>1.5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21618" table:style-name="ce18">
            <text:p>44121618</text:p>
          </table:table-cell>
          <table:table-cell office:value-type="string" table:style-name="ce30">
            <text:p>SCDPF-123-00037-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300000" table:style-name="ce22">
            <text:p><text:s/>300.000<text:s/></text:p>
          </table:table-cell>
          <table:table-cell office:value-type="float" office:value="300000" table:style-name="ce22">
            <text:p><text:s/>3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01802" table:style-name="ce18">
            <text:p>44101802</text:p>
          </table:table-cell>
          <table:table-cell office:value-type="string" table:style-name="ce30">
            <text:p>SCDPF-123-00038-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3118000" table:style-name="ce22">
            <text:p><text:s/>3.118.000<text:s/></text:p>
          </table:table-cell>
          <table:table-cell office:value-type="float" office:value="3118000" table:style-name="ce22">
            <text:p><text:s/>3.118.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26111705" table:style-name="ce18">
            <text:p>26111705</text:p>
          </table:table-cell>
          <table:table-cell office:value-type="string" table:style-name="ce30">
            <text:p>SCDPF-123-00040-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1200000" table:style-name="ce22">
            <text:p><text:s/>1.200.000<text:s/></text:p>
          </table:table-cell>
          <table:table-cell office:value-type="float" office:value="1200000" table:style-name="ce22">
            <text:p><text:s/>1.2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52161511" table:style-name="ce18">
            <text:p>52161511</text:p>
          </table:table-cell>
          <table:table-cell office:value-type="string" table:style-name="ce30">
            <text:p>SCDPF-123-00074-24 Radiorreceptores</text:p>
          </table:table-cell>
          <table:table-cell office:value-type="float" office:value="2" table:style-name="ce23">
            <text:p>2</text:p>
          </table:table-cell>
          <table:table-cell office:value-type="float" office:value="3" table:style-name="ce23">
            <text:p>3</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1320000" table:style-name="ce22">
            <text:p><text:s/>1.320.000<text:s/></text:p>
          </table:table-cell>
          <table:table-cell office:value-type="float" office:value="1320000" table:style-name="ce22">
            <text:p><text:s/>1.32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78111808" table:style-name="ce18">
            <text:p>78111808</text:p>
          </table:table-cell>
          <table:table-cell office:value-type="string" table:style-name="ce30">
            <text:p>SCDPF-123-00070-24 Servicios de alquiler de automóviles para la atención de la misionalidad de la entida</text:p>
          </table:table-cell>
          <table:table-cell office:value-type="float" office:value="1" table:style-name="ce23">
            <text:p>1</text:p>
          </table:table-cell>
          <table:table-cell office:value-type="float" office:value="1" table:style-name="ce23">
            <text:p>1</text:p>
          </table:table-cell>
          <table:table-cell office:value-type="float" office:value="330" table:style-name="ce18">
            <text:p>330</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444001000" table:style-name="ce22">
            <text:p><text:s/>444.001.000<text:s/></text:p>
          </table:table-cell>
          <table:table-cell office:value-type="float" office:value="444001000" table:style-name="ce22">
            <text:p><text:s/>444.001.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78102200" table:style-name="ce18">
            <text:p>78102200</text:p>
          </table:table-cell>
          <table:table-cell office:value-type="string" table:style-name="ce30">
            <text:p>SCDPF-123-00072-24 Gestionar las comunicaciones oficiales de la SCRD</text:p>
          </table:table-cell>
          <table:table-cell office:value-type="float" office:value="2" table:style-name="ce23">
            <text:p>2</text:p>
          </table:table-cell>
          <table:table-cell office:value-type="float" office:value="3" table:style-name="ce23">
            <text:p>3</text:p>
          </table:table-cell>
          <table:table-cell office:value-type="float" office:value="240" table:style-name="ce18">
            <text:p>240</text:p>
          </table:table-cell>
          <table:table-cell office:value-type="float" office:value="0" table:style-name="ce19">
            <text:p>0</text:p>
          </table:table-cell>
          <table:table-cell office:value-type="string" table:style-name="ce24">
            <text:p>CCE-16</text:p>
          </table:table-cell>
          <table:table-cell office:value-type="float" office:value="5" table:style-name="ce18">
            <text:p>5</text:p>
          </table:table-cell>
          <table:table-cell office:value-type="float" office:value="219000000" table:style-name="ce22">
            <text:p><text:s/>219.000.000<text:s/></text:p>
          </table:table-cell>
          <table:table-cell office:value-type="float" office:value="219000000" table:style-name="ce22">
            <text:p><text:s/>219.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84131503" table:style-name="ce18">
            <text:p>84131503</text:p>
          </table:table-cell>
          <table:table-cell office:value-type="string" table:style-name="ce30">
            <text:p>SCDPF-123-00056-24 Contratación de SOAT para el vehículo de placa OJX865 propiedad de la Secretaría de Cultura, Recreación y Deporte.</text:p>
          </table:table-cell>
          <table:table-cell office:value-type="float" office:value="6" table:style-name="ce23">
            <text:p>6</text:p>
          </table:table-cell>
          <table:table-cell office:value-type="float" office:value="7" table:style-name="ce23">
            <text:p>7</text:p>
          </table:table-cell>
          <table:table-cell office:value-type="float" office:value="365" table:style-name="ce18">
            <text:p>365</text:p>
          </table:table-cell>
          <table:table-cell office:value-type="float" office:value="0" table:style-name="ce19">
            <text:p>0</text:p>
          </table:table-cell>
          <table:table-cell office:value-type="string" table:style-name="ce24">
            <text:p>CCE-06</text:p>
          </table:table-cell>
          <table:table-cell office:value-type="float" office:value="5" table:style-name="ce18">
            <text:p>5</text:p>
          </table:table-cell>
          <table:table-cell office:value-type="float" office:value="899000" table:style-name="ce22">
            <text:p><text:s/>899.000<text:s/></text:p>
          </table:table-cell>
          <table:table-cell office:value-type="float" office:value="899000" table:style-name="ce22">
            <text:p><text:s/>89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LUIS FERNANDO MEJIA CASTRO</text:p>
          </table:table-cell>
          <table:table-cell office:value-type="float" office:value="6013274850" table:style-name="ce27">
            <text:p>6013274850</text:p>
          </table:table-cell>
          <table:table-cell office:value-type="string" table:style-name="ce26">
            <text:p><text:a xlink:href="mailto:luis.mejia@scrd.gov.co">luis.mejia@scrd.gov.co</text:a></text:p>
          </table:table-cell>
          <table:table-cell table:number-columns-repeated="16367"/>
        </table:table-row>
        <table:table-row table:style-name="ro1">
          <table:table-cell office:value-type="float" office:value="84131503" table:style-name="ce18">
            <text:p>84131503</text:p>
          </table:table-cell>
          <table:table-cell office:value-type="string" table:style-name="ce30">
            <text:p>SCDPF-123-00057-24 Aseguradora le es trasladado el riesgo para que este lo asuma a través de una póliza de seguros.</text:p>
          </table:table-cell>
          <table:table-cell office:value-type="float" office:value="6" table:style-name="ce23">
            <text:p>6</text:p>
          </table:table-cell>
          <table:table-cell office:value-type="float" office:value="7" table:style-name="ce23">
            <text:p>7</text:p>
          </table:table-cell>
          <table:table-cell office:value-type="float" office:value="365" table:style-name="ce18">
            <text:p>365</text:p>
          </table:table-cell>
          <table:table-cell office:value-type="float" office:value="0" table:style-name="ce19">
            <text:p>0</text:p>
          </table:table-cell>
          <table:table-cell office:value-type="string" table:style-name="ce24">
            <text:p>CCE-06</text:p>
          </table:table-cell>
          <table:table-cell office:value-type="float" office:value="5" table:style-name="ce18">
            <text:p>5</text:p>
          </table:table-cell>
          <table:table-cell office:value-type="float" office:value="1187000" table:style-name="ce22">
            <text:p><text:s/>1.187.000<text:s/></text:p>
          </table:table-cell>
          <table:table-cell office:value-type="float" office:value="1187000" table:style-name="ce22">
            <text:p><text:s/>1.187.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LUIS FERNANDO MEJIA CASTRO</text:p>
          </table:table-cell>
          <table:table-cell office:value-type="float" office:value="6013274850" table:style-name="ce27">
            <text:p>6013274850</text:p>
          </table:table-cell>
          <table:table-cell office:value-type="string" table:style-name="ce26">
            <text:p><text:a xlink:href="mailto:luis.mejia@scrd.gov.co">luis.mejia@scrd.gov.co</text:a></text:p>
          </table:table-cell>
          <table:table-cell table:number-columns-repeated="16367"/>
        </table:table-row>
        <table:table-row table:style-name="ro1">
          <table:table-cell office:value-type="float" office:value="84131503" table:style-name="ce18">
            <text:p>84131503</text:p>
          </table:table-cell>
          <table:table-cell office:value-type="string" table:style-name="ce30">
            <text:p>SCDPF-123-00058-24 Contratar póliza de responsabilidad civil de servidores públicos</text:p>
          </table:table-cell>
          <table:table-cell office:value-type="float" office:value="6" table:style-name="ce23">
            <text:p>6</text:p>
          </table:table-cell>
          <table:table-cell office:value-type="float" office:value="7" table:style-name="ce23">
            <text:p>7</text:p>
          </table:table-cell>
          <table:table-cell office:value-type="float" office:value="365" table:style-name="ce18">
            <text:p>365</text:p>
          </table:table-cell>
          <table:table-cell office:value-type="float" office:value="0" table:style-name="ce19">
            <text:p>0</text:p>
          </table:table-cell>
          <table:table-cell office:value-type="string" table:style-name="ce24">
            <text:p>CCE-06</text:p>
          </table:table-cell>
          <table:table-cell office:value-type="float" office:value="5" table:style-name="ce18">
            <text:p>5</text:p>
          </table:table-cell>
          <table:table-cell office:value-type="float" office:value="417000000" table:style-name="ce22">
            <text:p><text:s/>417.000.000<text:s/></text:p>
          </table:table-cell>
          <table:table-cell office:value-type="float" office:value="417000000" table:style-name="ce22">
            <text:p><text:s/>417.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LUIS FERNANDO MEJIA CASTRO</text:p>
          </table:table-cell>
          <table:table-cell office:value-type="float" office:value="6013274850" table:style-name="ce27">
            <text:p>6013274850</text:p>
          </table:table-cell>
          <table:table-cell office:value-type="string" table:style-name="ce26">
            <text:p><text:a xlink:href="mailto:luis.mejia@scrd.gov.co">luis.mejia@scrd.gov.co</text:a></text:p>
          </table:table-cell>
          <table:table-cell table:number-columns-repeated="16367"/>
        </table:table-row>
        <table:table-row table:style-name="ro1">
          <table:table-cell office:value-type="float" office:value="84131503" table:style-name="ce18">
            <text:p>84131503</text:p>
          </table:table-cell>
          <table:table-cell office:value-type="string" table:style-name="ce30">
            <text:p>SCDPF-123-00059-24 Aseguradora le es trasladado el riesgo para que este lo asuma a través de una póliza de seguros.</text:p>
          </table:table-cell>
          <table:table-cell office:value-type="float" office:value="6" table:style-name="ce23">
            <text:p>6</text:p>
          </table:table-cell>
          <table:table-cell office:value-type="float" office:value="7" table:style-name="ce23">
            <text:p>7</text:p>
          </table:table-cell>
          <table:table-cell office:value-type="float" office:value="365" table:style-name="ce18">
            <text:p>365</text:p>
          </table:table-cell>
          <table:table-cell office:value-type="float" office:value="0" table:style-name="ce19">
            <text:p>0</text:p>
          </table:table-cell>
          <table:table-cell office:value-type="string" table:style-name="ce24">
            <text:p>CCE-06</text:p>
          </table:table-cell>
          <table:table-cell office:value-type="float" office:value="5" table:style-name="ce18">
            <text:p>5</text:p>
          </table:table-cell>
          <table:table-cell office:value-type="float" office:value="35000000" table:style-name="ce22">
            <text:p><text:s/>35.000.000<text:s/></text:p>
          </table:table-cell>
          <table:table-cell office:value-type="float" office:value="35000000" table:style-name="ce22">
            <text:p><text:s/>35.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LUIS FERNANDO MEJIA CASTRO</text:p>
          </table:table-cell>
          <table:table-cell office:value-type="float" office:value="6013274850" table:style-name="ce27">
            <text:p>6013274850</text:p>
          </table:table-cell>
          <table:table-cell office:value-type="string" table:style-name="ce26">
            <text:p><text:a xlink:href="mailto:luis.mejia@scrd.gov.co">luis.mejia@scrd.gov.co</text:a></text:p>
          </table:table-cell>
          <table:table-cell table:number-columns-repeated="16367"/>
        </table:table-row>
        <table:table-row table:style-name="ro1">
          <table:table-cell office:value-type="float" office:value="78131602" table:style-name="ce18">
            <text:p>78131602</text:p>
          </table:table-cell>
          <table:table-cell office:value-type="string" table:style-name="ce30">
            <text:p>SCDPF-123-00073-24 Contratar el servicio de custodia, bodegaje y préstamo de documentos</text:p>
          </table:table-cell>
          <table:table-cell office:value-type="float" office:value="2" table:style-name="ce23">
            <text:p>2</text:p>
          </table:table-cell>
          <table:table-cell office:value-type="float" office:value="3" table:style-name="ce23">
            <text:p>3</text:p>
          </table:table-cell>
          <table:table-cell office:value-type="float" office:value="270" table:style-name="ce18">
            <text:p>270</text:p>
          </table:table-cell>
          <table:table-cell office:value-type="float" office:value="0" table:style-name="ce19">
            <text:p>0</text:p>
          </table:table-cell>
          <table:table-cell office:value-type="string" table:style-name="ce24">
            <text:p>CCE-16</text:p>
          </table:table-cell>
          <table:table-cell office:value-type="float" office:value="5" table:style-name="ce18">
            <text:p>5</text:p>
          </table:table-cell>
          <table:table-cell office:value-type="float" office:value="387062000" table:style-name="ce22">
            <text:p><text:s/>387.062.000<text:s/></text:p>
          </table:table-cell>
          <table:table-cell office:value-type="float" office:value="387062000" table:style-name="ce22">
            <text:p><text:s/>387.06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3231500" table:style-name="ce18">
            <text:p>43231500</text:p>
          </table:table-cell>
          <table:table-cell office:value-type="string" table:style-name="ce30">
            <text:p>SCDPF-123-00077-24 Licenciamiento cuentas de correo electrónico</text:p>
          </table:table-cell>
          <table:table-cell office:value-type="float" office:value="6" table:style-name="ce23">
            <text:p>6</text:p>
          </table:table-cell>
          <table:table-cell office:value-type="float" office:value="6" table:style-name="ce23">
            <text:p>6</text:p>
          </table:table-cell>
          <table:table-cell office:value-type="float" office:value="120" table:style-name="ce18">
            <text:p>120</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210000000" table:style-name="ce22">
            <text:p><text:s/>210.000.000<text:s/></text:p>
          </table:table-cell>
          <table:table-cell office:value-type="float" office:value="210000000" table:style-name="ce22">
            <text:p><text:s/>21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Fabio Fernando Sanchez Sanchez</text:p>
          </table:table-cell>
          <table:table-cell office:value-type="float" office:value="6013274850" table:style-name="ce27">
            <text:p>6013274850</text:p>
          </table:table-cell>
          <table:table-cell office:value-type="string" table:style-name="ce26">
            <text:p><text:a xlink:href="mailto:fabio.sanchez@scrd.gov.co">fabio.sanchez@scrd.gov.co</text:a></text:p>
          </table:table-cell>
          <table:table-cell table:number-columns-repeated="16367"/>
        </table:table-row>
        <table:table-row table:style-name="ro1">
          <table:table-cell office:value-type="float" office:value="43233200" table:style-name="ce18">
            <text:p>43233200</text:p>
          </table:table-cell>
          <table:table-cell office:value-type="string" table:style-name="ce30">
            <text:p>SCDPF-123-00008-24 Software para las certificaciones de firmas digitales necesarias en el desarrollo de las actividades administrativas que le competen a la entidad, en cumplimiento de la Circular DDT No. 003 de 2017 que ordena adquirir o renovar directamente y asumir el costo de los certificados para la firma digital.</text:p>
          </table:table-cell>
          <table:table-cell office:value-type="float" office:value="3" table:style-name="ce23">
            <text:p>3</text:p>
          </table:table-cell>
          <table:table-cell office:value-type="float" office:value="3" table:style-name="ce23">
            <text:p>3</text:p>
          </table:table-cell>
          <table:table-cell office:value-type="float" office:value="365" table:style-name="ce18">
            <text:p>365</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1499000" table:style-name="ce22">
            <text:p><text:s/>1.499.000<text:s/></text:p>
          </table:table-cell>
          <table:table-cell office:value-type="float" office:value="1499000" table:style-name="ce22">
            <text:p><text:s/>1.49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Fabio Fernando Sanchez Sanchez</text:p>
          </table:table-cell>
          <table:table-cell office:value-type="float" office:value="6013274850" table:style-name="ce27">
            <text:p>6013274850</text:p>
          </table:table-cell>
          <table:table-cell office:value-type="string" table:style-name="ce26">
            <text:p><text:a xlink:href="mailto:fabio.sanchez@scrd.gov.co">fabio.sanchez@scrd.gov.co</text:a></text:p>
          </table:table-cell>
          <table:table-cell table:number-columns-repeated="16367"/>
        </table:table-row>
        <table:table-row table:style-name="ro1">
          <table:table-cell office:value-type="float" office:value="81112100" table:style-name="ce18">
            <text:p>81112100</text:p>
          </table:table-cell>
          <table:table-cell office:value-type="string" table:style-name="ce30">
            <text:p>SCDPF-123-00076-24 Servicio de telecomunicaciones</text:p>
          </table:table-cell>
          <table:table-cell office:value-type="float" office:value="3" table:style-name="ce23">
            <text:p>3</text:p>
          </table:table-cell>
          <table:table-cell office:value-type="float" office:value="4" table:style-name="ce23">
            <text:p>4</text:p>
          </table:table-cell>
          <table:table-cell office:value-type="float" office:value="360" table:style-name="ce18">
            <text:p>360</text:p>
          </table:table-cell>
          <table:table-cell office:value-type="float" office:value="0" table:style-name="ce19">
            <text:p>0</text:p>
          </table:table-cell>
          <table:table-cell office:value-type="string" table:style-name="ce24">
            <text:p>CCE-16</text:p>
          </table:table-cell>
          <table:table-cell office:value-type="float" office:value="5" table:style-name="ce18">
            <text:p>5</text:p>
          </table:table-cell>
          <table:table-cell office:value-type="float" office:value="117000000" table:style-name="ce22">
            <text:p><text:s/>117.000.000<text:s/></text:p>
          </table:table-cell>
          <table:table-cell office:value-type="float" office:value="117000000" table:style-name="ce22">
            <text:p><text:s/>117.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92121500" table:style-name="ce18">
            <text:p>92121500</text:p>
          </table:table-cell>
          <table:table-cell office:value-type="string" table:style-name="ce30">
            <text:p>SCDPF-123-00069-24 Servicio integral de vigilancia para la Secretaría Distrital de Cultura, Recreación y Deporte</text:p>
          </table:table-cell>
          <table:table-cell office:value-type="float" office:value="2" table:style-name="ce23">
            <text:p>2</text:p>
          </table:table-cell>
          <table:table-cell office:value-type="float" office:value="4" table:style-name="ce23">
            <text:p>4</text:p>
          </table:table-cell>
          <table:table-cell office:value-type="float" office:value="240" table:style-name="ce18">
            <text:p>240</text:p>
          </table:table-cell>
          <table:table-cell office:value-type="float" office:value="0" table:style-name="ce19">
            <text:p>0</text:p>
          </table:table-cell>
          <table:table-cell office:value-type="string" table:style-name="ce24">
            <text:p>CCE-07</text:p>
          </table:table-cell>
          <table:table-cell office:value-type="float" office:value="5" table:style-name="ce18">
            <text:p>5</text:p>
          </table:table-cell>
          <table:table-cell office:value-type="float" office:value="500300000" table:style-name="ce22">
            <text:p><text:s/>500.300.000<text:s/></text:p>
          </table:table-cell>
          <table:table-cell office:value-type="float" office:value="500300000" table:style-name="ce22">
            <text:p><text:s/>500.3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7131700" table:style-name="ce18">
            <text:p>47131700</text:p>
          </table:table-cell>
          <table:table-cell office:value-type="string" table:style-name="ce30">
            <text:p>SCDPF-123-00045-24 Servicio de aseo y cafetería con suministro de insumos</text:p>
          </table:table-cell>
          <table:table-cell office:value-type="float" office:value="2" table:style-name="ce23">
            <text:p>2</text:p>
          </table:table-cell>
          <table:table-cell office:value-type="float" office:value="2" table:style-name="ce23">
            <text:p>2</text:p>
          </table:table-cell>
          <table:table-cell office:value-type="float" office:value="240" table:style-name="ce18">
            <text:p>240</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302000000" table:style-name="ce22">
            <text:p><text:s/>302.000.000<text:s/></text:p>
          </table:table-cell>
          <table:table-cell office:value-type="float" office:value="302000000" table:style-name="ce22">
            <text:p><text:s/>302.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81141601" table:style-name="ce18">
            <text:p>81141601</text:p>
          </table:table-cell>
          <table:table-cell office:value-type="string" table:style-name="ce30">
            <text:p>SCDPF-123-00060-24 Contratar los servicios de operador logístico</text:p>
          </table:table-cell>
          <table:table-cell office:value-type="float" office:value="2" table:style-name="ce23">
            <text:p>2</text:p>
          </table:table-cell>
          <table:table-cell office:value-type="float" office:value="3" table:style-name="ce23">
            <text:p>3</text:p>
          </table:table-cell>
          <table:table-cell office:value-type="float" office:value="240" table:style-name="ce18">
            <text:p>240</text:p>
          </table:table-cell>
          <table:table-cell office:value-type="float" office:value="0" table:style-name="ce19">
            <text:p>0</text:p>
          </table:table-cell>
          <table:table-cell office:value-type="string" table:style-name="ce24">
            <text:p>CCE-16</text:p>
          </table:table-cell>
          <table:table-cell office:value-type="float" office:value="5" table:style-name="ce18">
            <text:p>5</text:p>
          </table:table-cell>
          <table:table-cell office:value-type="float" office:value="50000000" table:style-name="ce22">
            <text:p><text:s/>50.000.000<text:s/></text:p>
          </table:table-cell>
          <table:table-cell office:value-type="float" office:value="50000000" table:style-name="ce22">
            <text:p><text:s/>5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72101500" table:style-name="ce18">
            <text:p>72101500</text:p>
          </table:table-cell>
          <table:table-cell office:value-type="string" table:style-name="ce30">
            <text:p>SCDPF-123-00062-24 Realizar el mantenimiento preventivo y correctivo de los inmuebles, así como actividades de refacción de los bienes muebles e inmuebles bajo su responsabilidad, lo cual requiere suministro de personal, materiales e insumos, herramienta y elementos de ferretería</text:p>
          </table:table-cell>
          <table:table-cell office:value-type="float" office:value="2" table:style-name="ce23">
            <text:p>2</text:p>
          </table:table-cell>
          <table:table-cell office:value-type="float" office:value="3" table:style-name="ce23">
            <text:p>3</text:p>
          </table:table-cell>
          <table:table-cell office:value-type="float" office:value="270" table:style-name="ce18">
            <text:p>270</text:p>
          </table:table-cell>
          <table:table-cell office:value-type="float" office:value="0" table:style-name="ce19">
            <text:p>0</text:p>
          </table:table-cell>
          <table:table-cell office:value-type="string" table:style-name="ce24">
            <text:p>CCE-02</text:p>
          </table:table-cell>
          <table:table-cell office:value-type="float" office:value="5" table:style-name="ce18">
            <text:p>5</text:p>
          </table:table-cell>
          <table:table-cell office:value-type="float" office:value="599322000" table:style-name="ce22">
            <text:p><text:s/>599.322.000<text:s/></text:p>
          </table:table-cell>
          <table:table-cell office:value-type="float" office:value="599322000" table:style-name="ce22">
            <text:p><text:s/>599.322.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72101500" table:style-name="ce18">
            <text:p>72101500</text:p>
          </table:table-cell>
          <table:table-cell office:value-type="string" table:style-name="ce30">
            <text:p>SCDPF-123-00063-24 Realizar la interventoria, tecnica, administrativa y financiera al contrato mediante el cual se realizaran las obras para el mantenimiento locativo de los bienes muebles e inmuebles a cargo de la Secretaria Distrital de Cultura, recreación y Deporte</text:p>
          </table:table-cell>
          <table:table-cell office:value-type="float" office:value="2" table:style-name="ce23">
            <text:p>2</text:p>
          </table:table-cell>
          <table:table-cell office:value-type="float" office:value="3" table:style-name="ce23">
            <text:p>3</text:p>
          </table:table-cell>
          <table:table-cell office:value-type="float" office:value="270" table:style-name="ce18">
            <text:p>270</text:p>
          </table:table-cell>
          <table:table-cell office:value-type="float" office:value="0" table:style-name="ce19">
            <text:p>0</text:p>
          </table:table-cell>
          <table:table-cell office:value-type="string" table:style-name="ce24">
            <text:p>CCE-04</text:p>
          </table:table-cell>
          <table:table-cell office:value-type="float" office:value="5" table:style-name="ce18">
            <text:p>5</text:p>
          </table:table-cell>
          <table:table-cell office:value-type="float" office:value="37000000" table:style-name="ce22">
            <text:p><text:s/>37.000.000<text:s/></text:p>
          </table:table-cell>
          <table:table-cell office:value-type="float" office:value="37000000" table:style-name="ce22">
            <text:p><text:s/>37.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78181500" table:style-name="ce18">
            <text:p>78181500</text:p>
          </table:table-cell>
          <table:table-cell office:value-type="string" table:style-name="ce30">
            <text:p>SCDPF-123-00002-24 Contratar el servicio de mantenimiento preventivo y correctivo, con suministro de repuestos, para el vehículo de propiedad de la Secretaría de Cultura Recreación y Deporte.</text:p>
          </table:table-cell>
          <table:table-cell office:value-type="float" office:value="1" table:style-name="ce23">
            <text:p>1</text:p>
          </table:table-cell>
          <table:table-cell office:value-type="float" office:value="1" table:style-name="ce23">
            <text:p>1</text:p>
          </table:table-cell>
          <table:table-cell office:value-type="float" office:value="365" table:style-name="ce18">
            <text:p>365</text:p>
          </table:table-cell>
          <table:table-cell office:value-type="float" office:value="0" table:style-name="ce19">
            <text:p>0</text:p>
          </table:table-cell>
          <table:table-cell office:value-type="string" table:style-name="ce24">
            <text:p>CCE-99</text:p>
          </table:table-cell>
          <table:table-cell office:value-type="float" office:value="5" table:style-name="ce18">
            <text:p>5</text:p>
          </table:table-cell>
          <table:table-cell office:value-type="float" office:value="21000000" table:style-name="ce22">
            <text:p><text:s/>21.000.000<text:s/></text:p>
          </table:table-cell>
          <table:table-cell office:value-type="float" office:value="21000000" table:style-name="ce22">
            <text:p><text:s/>21.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73152100" table:style-name="ce18">
            <text:p>73152100</text:p>
          </table:table-cell>
          <table:table-cell office:value-type="string" table:style-name="ce30">
            <text:p>SCDPF-123-00078-24 Servicio de mantenimiento UPS</text:p>
          </table:table-cell>
          <table:table-cell office:value-type="float" office:value="3" table:style-name="ce23">
            <text:p>3</text:p>
          </table:table-cell>
          <table:table-cell office:value-type="float" office:value="4" table:style-name="ce23">
            <text:p>4</text:p>
          </table:table-cell>
          <table:table-cell office:value-type="float" office:value="360" table:style-name="ce18">
            <text:p>360</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25000000" table:style-name="ce22">
            <text:p><text:s/>25.000.000<text:s/></text:p>
          </table:table-cell>
          <table:table-cell office:value-type="float" office:value="25000000" table:style-name="ce22">
            <text:p><text:s/>25.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76121900" table:style-name="ce18">
            <text:p>76121900</text:p>
          </table:table-cell>
          <table:table-cell office:value-type="string" table:style-name="ce30">
            <text:p>SCDPF-123-00061-24 Realizar el adecuado transporte, tratamiento y disposición de los Residuos Peligrosos generados por la Secretaría en sus diferentes actividades misionales</text:p>
          </table:table-cell>
          <table:table-cell office:value-type="float" office:value="2" table:style-name="ce23">
            <text:p>2</text:p>
          </table:table-cell>
          <table:table-cell office:value-type="float" office:value="3" table:style-name="ce23">
            <text:p>3</text:p>
          </table:table-cell>
          <table:table-cell office:value-type="float" office:value="270" table:style-name="ce18">
            <text:p>270</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1530000" table:style-name="ce22">
            <text:p><text:s/>1.530.000<text:s/></text:p>
          </table:table-cell>
          <table:table-cell office:value-type="float" office:value="1530000" table:style-name="ce22">
            <text:p><text:s/>1.53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44121619" table:style-name="ce18">
            <text:p>44121619</text:p>
          </table:table-cell>
          <table:table-cell office:value-type="string" table:style-name="ce30">
            <text:p>SCDPF-123-00033-24 Contratar el suministro de insumos y elementos de oficina para la SCRD</text:p>
          </table:table-cell>
          <table:table-cell office:value-type="float" office:value="5" table:style-name="ce23">
            <text:p>5</text:p>
          </table:table-cell>
          <table:table-cell office:value-type="float" office:value="6" table:style-name="ce23">
            <text:p>6</text:p>
          </table:table-cell>
          <table:table-cell office:value-type="float" office:value="182" table:style-name="ce18">
            <text:p>182</text:p>
          </table:table-cell>
          <table:table-cell office:value-type="float" office:value="0" table:style-name="ce19">
            <text:p>0</text:p>
          </table:table-cell>
          <table:table-cell office:value-type="string" table:style-name="ce24">
            <text:p>CCE-10</text:p>
          </table:table-cell>
          <table:table-cell office:value-type="float" office:value="5" table:style-name="ce18">
            <text:p>5</text:p>
          </table:table-cell>
          <table:table-cell office:value-type="float" office:value="99000" table:style-name="ce22">
            <text:p><text:s/>99.000<text:s/></text:p>
          </table:table-cell>
          <table:table-cell office:value-type="float" office:value="99000" table:style-name="ce22">
            <text:p><text:s/>99.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CORPORATIVA<text:s/></text:p>
          </table:table-cell>
          <table:table-cell office:value-type="string" table:style-name="ce18">
            <text:p>CO-DC-11001</text:p>
          </table:table-cell>
          <table:table-cell office:value-type="string" table:style-name="ce26">
            <text:p>Johanna Rodríguez Díaz</text:p>
          </table:table-cell>
          <table:table-cell office:value-type="float" office:value="6013274850" table:style-name="ce27">
            <text:p>6013274850</text:p>
          </table:table-cell>
          <table:table-cell office:value-type="string" table:style-name="ce26">
            <text:p>johanna.rodriguez@scrd.gov.co</text:p>
          </table:table-cell>
          <table:table-cell table:number-columns-repeated="16367"/>
        </table:table-row>
        <table:table-row table:style-name="ro1">
          <table:table-cell office:value-type="float" office:value="93141703" table:style-name="ce18">
            <text:p>93141703</text:p>
          </table:table-cell>
          <table:table-cell office:value-type="string" table:style-name="ce29">
            <text:p>SCDPI-220-007650-24 Aunar esfuerzos interadministrativos para el desarrollo del Festival Internacional de Artes Vivas de Bogotá</text:p>
          </table:table-cell>
          <table:table-cell office:value-type="float" office:value="2" table:style-name="ce20">
            <text:p>2</text:p>
          </table:table-cell>
          <table:table-cell office:value-type="float" office:value="2" table:style-name="ce20">
            <text:p>2</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4000000000" table:style-name="ce22">
            <text:p><text:s/>4.000.000.000<text:s/></text:p>
          </table:table-cell>
          <table:table-cell office:value-type="float" office:value="4000000000" table:style-name="ce22">
            <text:p><text:s/>4.00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FOMENTO</text:p>
          </table:table-cell>
          <table:table-cell office:value-type="string" table:style-name="ce18">
            <text:p>CO-DC-11001</text:p>
          </table:table-cell>
          <table:table-cell office:value-type="string" table:style-name="ce18">
            <text:p>Liliana Marcela Pamplona Romero</text:p>
          </table:table-cell>
          <table:table-cell office:value-type="float" office:value="6013274850" table:style-name="ce27">
            <text:p>6013274850</text:p>
          </table:table-cell>
          <table:table-cell office:value-type="string" table:style-name="ce18">
            <text:p><text:a xlink:href="mailto:liliana.pamplona@scrd.gov.co">liliana.pamplona@scrd.gov.co</text:a></text:p>
          </table:table-cell>
          <table:table-cell table:number-columns-repeated="16367"/>
        </table:table-row>
        <table:table-row table:style-name="ro1">
          <table:table-cell office:value-type="float" office:value="93141703" table:style-name="ce18">
            <text:p>93141703</text:p>
          </table:table-cell>
          <table:table-cell office:value-type="string" table:style-name="ce29">
            <text:p>SCDPI-310-007887-24 <text:s/>Aunar esfuerzos interadministrativos para el desarrollo del Festival Internacional de Artes Vivas de Bogotá</text:p>
          </table:table-cell>
          <table:table-cell office:value-type="float" office:value="2" table:style-name="ce20">
            <text:p>2</text:p>
          </table:table-cell>
          <table:table-cell office:value-type="float" office:value="2" table:style-name="ce20">
            <text:p>2</text:p>
          </table:table-cell>
          <table:table-cell office:value-type="float" office:value="180" table:style-name="ce18">
            <text:p>180</text:p>
          </table:table-cell>
          <table:table-cell office:value-type="float" office:value="0" table:style-name="ce19">
            <text:p>0</text:p>
          </table:table-cell>
          <table:table-cell office:value-type="string" table:style-name="ce21">
            <text:p>CCE-16</text:p>
          </table:table-cell>
          <table:table-cell office:value-type="float" office:value="5" table:style-name="ce18">
            <text:p>5</text:p>
          </table:table-cell>
          <table:table-cell office:value-type="float" office:value="50000000" table:style-name="ce22">
            <text:p><text:s/>50.000.000<text:s/></text:p>
          </table:table-cell>
          <table:table-cell office:value-type="float" office:value="50000000" table:style-name="ce22">
            <text:p><text:s/>50.000.000<text:s/></text:p>
          </table:table-cell>
          <table:table-cell office:value-type="float" office:value="0" table:style-name="ce19">
            <text:p>0</text:p>
          </table:table-cell>
          <table:table-cell office:value-type="float" office:value="0" table:style-name="ce19">
            <text:p>0</text:p>
          </table:table-cell>
          <table:table-cell office:value-type="string" table:style-name="ce26">
            <text:p>DIRECCIÓN DE ARTE, CULTURA Y PATRIMONIO<text:s/></text:p>
          </table:table-cell>
          <table:table-cell office:value-type="string" table:style-name="ce18">
            <text:p>CO-DC-11001</text:p>
          </table:table-cell>
          <table:table-cell office:value-type="string" table:style-name="ce18">
            <text:p>Leonardo Garzón</text:p>
          </table:table-cell>
          <table:table-cell office:value-type="float" office:value="6013274850" table:style-name="ce27">
            <text:p>6013274850</text:p>
          </table:table-cell>
          <table:table-cell office:value-type="string" table:style-name="ce18">
            <text:p><text:a xlink:href="mailto:leonardo.garzon@scrd.gov.co">leonardo.garzon@scrd.gov.co</text:a></text:p>
          </table:table-cell>
          <table:table-cell table:number-columns-repeated="16367"/>
        </table:table-row>
        <table:table-row table:style-name="ro1">
          <table:table-cell table:number-columns-repeated="8" table:style-name="ce5"/>
          <table:table-cell table:style-name="ce28"/>
          <table:table-cell table:number-columns-repeated="9" table:style-name="ce5"/>
          <table:table-cell table:number-columns-repeated="16366"/>
        </table:table-row>
        <table:table-row table:number-rows-repeated="1047882" table:style-name="ro1">
          <table:table-cell table:number-columns-repeated="16384"/>
        </table:table-row>
      </table:table>
      <table:database-ranges>
        <table:database-range table:target-range-address="PAA_SCRD_2024.A12:PAA_SCRD_2024.Q6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1" svg:font-family="Arial1"/>
    <style:font-face style:name="Calibri1" svg:font-family="Calibri1"/>
    <style:font-face style:name="Arial11" svg:font-family="Arial1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number-style style:name="N38">
      <number:number number:decimal-places="0" number:min-integer-digits="0" number:grouping="true">
        <number:embedded-text number:position="0"> COP</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text> </number:text>
      <number:currency-symbol>$</number:currency-symbol>
      <number:text> </number:text>
      <number:number number:decimal-places="0" number:min-integer-digits="1" number:grouping="true"/>
      <number:text> </number:text>
    </number:currency-style>
    <number:currency-style style:name="N41P1">
      <number:text>-</number:text>
      <number:currency-symbol>$</number:currency-symbol>
      <number:text> </number:text>
      <number:number number:decimal-places="0" number:min-integer-digits="1" number:grouping="true"/>
      <number:text> </number:text>
    </number:currency-style>
    <number:currency-style style:name="N41P2">
      <number:text> </number:text>
      <number:currency-symbol>$</number:currency-symbol>
      <number:text> -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day/>
      <number:text>/</number:text>
      <number:month number:style="long"/>
      <number:text>/</number:text>
      <number:year number:style="long"/>
      <number:text> </number:text>
      <number:hours/>
      <number:text>:</number:text>
      <number:minutes number:style="long"/>
    </number:date-style>
    <number:number-style style:name="N43">
      <number:number number:decimal-places="2" number:min-integer-digits="1" number:grouping="true"/>
      <number:text> €</number:text>
    </number:number-style>
    <number:number-style style:name="N44P0">
      <number:number number:decimal-places="0" number:min-integer-digits="1">
        <number:embedded-text number:position="0"> </number:embedded-text>
      </number:number>
    </number:number-style>
    <number:number-style style:name="N44P1">
      <number:number number:decimal-places="0" number:min-integer-digits="1">
        <number:embedded-text number:position="0"> </number:embedded-text>
      </number:number>
    </number:number-style>
    <number:text-style style:name="N44P2">
      <number:text>- </number:text>
    </number:text-style>
    <number:text-style style:name="N44">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1">
        <number:embedded-text number:position="0"> </number:embedded-text>
      </number:number>
    </number:number-style>
    <number:number-style style:name="N45P1">
      <number:text>-</number:text>
      <number:number number:decimal-places="0" number:min-integer-digits="1">
        <number:embedded-text number:position="0"> </number:embedded-text>
      </number:number>
    </number:number-style>
    <number:text-style style:name="N45P2">
      <number:text> - </number:text>
    </number:text-style>
    <number:text-style style:name="N45">
      <number:text-content/>
      <number:text> </number:text>
      <style:map style:condition="value()&gt;0" style:apply-style-name="N45P0"/>
      <style:map style:condition="value()&lt;0" style:apply-style-name="N45P1"/>
      <style:map style:condition="value()=0" style:apply-style-name="N45P2"/>
    </number:text-style>
    <number:currency-style style:name="N46P0" number:language="es" number:country="CO">
      <number:currency-symbol number:language="es" number:country="CO">$</number:currency-symbol>
      <number:number number:decimal-places="2" number:min-integer-digits="1" number:grouping="true"/>
    </number:currency-style>
    <number:currency-style style:name="N46"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6P0"/>
    </number:currency-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_32_2" style:display-name="BodyStyle 2"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Bold" style:family="table-cell" style:data-style-name="N0">
      <style:table-cell-properties style:vertical-align="middle" style:repeat-content="false"/>
      <style:paragraph-properties fo:text-align="start" fo:margin-left="0cm"/>
      <style:text-properties style:font-name="Verdana" style:font-name-asian="Verdana" style:font-name-complex="Verdana" fo:font-weight="bold" style:font-weight-asian="bold" style:font-weight-complex="bold"/>
    </style:style>
    <style:style style:name="BodyStyleBoldRight" style:family="table-cell" style:data-style-name="N0">
      <style:table-cell-properties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BodyStyleWithBorder"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style:style>
    <style:style style:name="BorderThinBlack" style:family="table-cell" style:data-style-name="N0">
      <style:table-cell-properties fo:border="thin solid #000000"/>
    </style:style>
    <style:style style:name="Comma" style:family="table-cell" style:data-style-name="N39"/>
    <style:style style:name="Comma_32__91_0_93_" style:display-name="Comma [0]" style:family="table-cell" style:data-style-name="N40"/>
    <style:style style:name="Currency" style:family="table-cell" style:data-style-name="N38"/>
    <style:style style:name="Currency_32__91_0_93_" style:display-name="Currency [0]" style:family="table-cell" style:data-style-name="N41"/>
    <style:style style:name="Currency_32_2" style:display-name="Currency 2" style:family="table-cell" style:data-style-name="N38"/>
    <style:style style:name="DateStyle" style:family="table-cell" style:data-style-name="N19">
      <style:table-cell-properties style:vertical-align="middle" style:repeat-content="false"/>
      <style:paragraph-properties fo:text-align="end" fo:margin-right="0cm"/>
      <style:text-properties style:font-name="Verdana" style:font-name-asian="Verdana" style:font-name-complex="Verdana"/>
    </style:style>
    <style:style style:name="DateTimeStyle" style:family="table-cell" style:data-style-name="N42">
      <style:table-cell-properties style:vertical-align="middle" style:repeat-content="false"/>
      <style:paragraph-properties fo:text-align="end" fo:margin-right="0cm"/>
      <style:text-properties style:font-name="Verdana" style:font-name-asian="Verdana" style:font-name-complex="Verdana"/>
    </style:style>
    <style:style style:name="Decimal" style:family="table-cell" style:data-style-name="N4">
      <style:table-cell-properties style:vertical-align="middle" style:repeat-content="false"/>
      <style:paragraph-properties fo:text-align="end" fo:margin-right="0cm"/>
      <style:text-properties style:font-name="Verdana" style:font-name-asian="Verdana" style:font-name-complex="Verdana"/>
    </style:style>
    <style:style style:name="DecimalWithBorder"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uroCurrency" style:family="table-cell" style:data-style-name="N43">
      <style:table-cell-properties style:vertical-align="middle" style:repeat-content="false"/>
      <style:paragraph-properties fo:text-align="end" fo:margin-right="0cm"/>
      <style:text-properties style:font-name="Verdana" style:font-name-asian="Verdana" style:font-name-complex="Verdana"/>
    </style:style>
    <style:style style:name="EuroCurrencyWithBorder" style:family="table-cell" style:data-style-name="N43">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xcel_BuiltIn_Comma_0" style:family="table-cell" style:data-style-name="N44">
      <style:table-cell-properties style:vertical-align="automatic" fo:background-color="transparent"/>
    </style:style>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weight="bold" style:font-weight-asian="bold" style:font-weight-complex="bold"/>
    </style:style>
    <style:style style:name="HeaderSubTop" style:family="table-cell" style:data-style-name="N0">
      <style:table-cell-properties style:vertical-align="middle" fo:wrap-option="wrap" fo:background-color="#DDD9C4" style:repeat-content="false"/>
      <style:paragraph-properties fo:text-align="center"/>
      <style:text-properties style:font-name="Verdana" style:font-name-asian="Verdana" style:font-name-complex="Verdana" fo:font-weight="bold" style:font-weight-asian="bold" style:font-weight-complex="bold"/>
    </style:style>
    <style:style style:name="HeaderSubTopNoBold" style:family="table-cell" style:data-style-name="N0">
      <style:table-cell-properties style:vertical-align="middle" fo:wrap-option="wrap" fo:background-color="#DDD9C4" style:repeat-content="false"/>
      <style:paragraph-properties fo:text-align="end" fo:margin-right="0cm"/>
      <style:text-properties style:font-name="Verdana" style:font-name-asian="Verdana" style:font-name-complex="Verdana"/>
    </style:style>
    <style:style style:name="HeaderTopBuyer" style:family="table-cell" style:data-style-name="N0">
      <style:table-cell-properties style:vertical-align="middle" fo:background-color="#DAEEF3" style:repeat-content="false"/>
      <style:paragraph-properties fo:text-align="center"/>
      <style:text-properties style:font-name="Verdana" style:font-name-asian="Verdana" style:font-name-complex="Verdana" fo:font-weight="bold" style:font-weight-asian="bold" style:font-weight-complex="bold"/>
    </style:style>
    <style:style style:name="HeaderTopStyle" style:family="table-cell" style:data-style-name="N0">
      <style:table-cell-properties style:vertical-align="middle" fo:wrap-option="wrap" fo:background-color="#808080" style:repeat-content="false"/>
      <style:paragraph-properties fo:text-align="center"/>
      <style:text-properties style:font-name="Verdana" style:font-name-asian="Verdana" style:font-name-complex="Verdana" fo:font-weight="bold" style:font-weight-asian="bold" style:font-weight-complex="bold"/>
    </style:style>
    <style:style style:name="HeaderTopStyleAlignRight" style:family="table-cell" style:data-style-name="N0">
      <style:table-cell-properties style:vertical-align="middle" fo:wrap-option="wrap" fo:background-color="#808080" style:repeat-content="false"/>
      <style:paragraph-properties fo:text-align="end" fo:margin-right="0cm"/>
      <style:text-properties style:font-name="Verdana" style:font-name-asian="Verdana" style:font-name-complex="Verdana"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MainTitle" style:family="table-cell" style:data-style-name="N0">
      <style:table-cell-properties fo:border="thin solid #000000"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Millares" style:family="table-cell" style:data-style-name="N35"/>
    <style:style style:name="Millares_32__91_0_93__32_2" style:display-name="Millares [0] 2" style:family="table-cell" style:data-style-name="N45">
      <style:table-cell-properties style:vertical-align="automatic" fo:background-color="transparent"/>
    </style:style>
    <style:style style:name="Millares_32_2" style:display-name="Millares 2"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umeric" style:family="table-cell" style:data-style-name="N3">
      <style:table-cell-properties style:vertical-align="middle" style:repeat-content="false"/>
      <style:paragraph-properties fo:text-align="end" fo:margin-right="0cm"/>
      <style:text-properties style:font-name="Verdana" style:font-name-asian="Verdana" style:font-name-complex="Verdana"/>
    </style:style>
    <style:style style:name="NumericWithBorder"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Percent" style:family="table-cell" style:data-style-name="N13"/>
    <style:style style:name="Res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Texto_32_explicativo_32_2" style:display-name="Texto explicativo 2" style:family="table-cell" style:data-style-name="N0">
      <style:table-cell-properties style:vertical-align="automatic" fo:background-color="transparent"/>
      <style:text-properties style:font-name="Arial1" style:font-name-asian="Arial1" style:font-name-complex="Arial1"/>
    </style:style>
    <style:style style:name="Texto_32_explicativo_32_3" style:display-name="Texto explicativo 3" style:family="table-cell" style:data-style-name="N0">
      <style:table-cell-properties style:vertical-align="automatic" fo:background-color="transparent"/>
      <style:text-properties style:font-name="Arial1" style:font-name-asian="Arial1" style:font-name-complex="Arial1"/>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LUIS GIOVANNI NAVARRO ROJAS</meta:initial-creator>
    <dc:creator>LUIS GIOVANNI NAVARRO ROJAS</dc:creator>
    <meta:creation-date>2023-01-31T15:29:22Z</meta:creation-date>
    <dc:date>2024-02-01T00:33:33Z</dc:date>
    <meta:template xlink:href="" xlink:type="simple"/>
  </office:meta>
</office:document-meta>
</file>